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24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onderheide terrassen in de achtertuin (nrummers 24 t/m 30).</text:p>
            <text:p text:style-name="common-al">Datum verzonden: 11 maart 2019</text:p>
            <text:p text:style-name="common-al">Dossiernummer: 1900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0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24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07</meta:user-defined>
    <meta:user-defined meta:name="OVERHEIDop.GmbID/DC.identifier">gmb-2019-61307</meta:user-defined>
    <meta:user-defined meta:name="OVERHEID.TaxonomieBeleidsagenda/OVERHEID.category">Ruimte en infrastructuur | Organisatie en beleid</meta:user-defined>
    <meta:user-defined meta:name="OVERHEIDop.referentienummer">19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24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39 462722</meta:user-defined>
    <meta:user-defined meta:name="OVERHEIDop.versieInformatie"/>
  </office:meta>
</office:document-meta>
</file>