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 Ontwerp-bestemmingsplan en ontwerp-omgevingsvergunning voor de realisatie van een hospice, Westerlanderweg 11, Westerl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text:p>
            <text:p text:style-name="common-al">Onderwerp: Coördinatiebesluit ontwerpbestemmingsplan Erfgoed Mostert Westerland en ontwerp-omgevingsvergunning voor de onderdelen bouwen en brandveilig gebruik gebouwen t.b.v. de realisatie van een hospice met zorgfunctie.</text:p>
            <text:p text:style-name="common-al">Plangebied: het plangebied wordt in het noorden begrensd door de Westerlanderweg. Ten westen van het plangebied ligt de Lutjeweg. Het plangebied is lokaal bekend als de boerderij erfgoed Mostert. </text:p>
            <text:p text:style-name="common-al">Zaaknummer: Z-223774</text:p>
            <text:p text:style-name="common-al">Doel plan: het doel van het plan is het mogelijk maken van een hospice in de voormalige boerderij in het plangebied. De boerderij blijft behouden. Daarnaast wordt de bestaande bebouwing uitgebreid ten behoeve van de hospice-functie. In totaal mogen er straks 10 hospice-kamers worden gerealiseerd.</text:p>
            <text:p text:style-name="common-al">IMRO identificatienummer: NL.IMRO.1911.BPWesterlndhz001-on01</text:p>
            <text:p text:style-name="common-al">
            <text:span text:style-name="nadrukvet"/>
          </text:p>
            <text:p text:style-name="common-al">
            <text:span text:style-name="nadrukvet">Coördinatieregeling</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
          </text:p>
            <text:p text:style-name="common-al">
            <text:span text:style-name="nadrukvet">Zienswijzentermijn</text:span>
          </text:p>
            <text:p text:style-name="common-al">U kunt het ontwerpbestemmingsplan en de ontwerpomgevingsvergunning met ingang van 15 maart 2019 inzien. Het ontwerpbestemmingsplan en de ontwerpomgevingsvergunning met bijbehorende stukken kunt u opvragen via <text:a xlink:href="mailto:ro@hollandskroon.nl" xlink:type="simple">ro@hollandskroon.nl</text:a>. Voor meer informatie kunt u contact opnemen via telefoonnummer 088 321 5000.</text:p>
            <text:p text:style-name="common-al"/>
            <text:p text:style-name="common-al">Het ontwerpbestemmingsplan ‘Erfgoed Mostert Westerland ‘ is tevens als volgt digitaal raadpleegbaar en beschikbaar: </text:p>
            <text:p text:style-name="common-al">• Op de landelijke website ‘Ruimtelijkeplannen.nl’ onder: <text:a xlink:href="http://www.ruimtelijkeplannen.nl/web-roo/roo/bestemmingsplannen_p?planidn=NL.IMRO.1911.BPWesterlndhz001-on01%0b%20%0d" xlink:type="simple">http://www.ruimtelijkeplannen.nl/web-roo/roo/bestemmingsplannen_p?planidn=NL.IMRO.1911.BPWesterlndhz001-on01 </text:a></text:p>
            <text:p text:style-name="common-al">• De bronbestanden van het plan zijn beschikbaar via: <text:a xlink:href="http://publiek.tercera-ro.nl/officieel/1911/NL.IMRO.1911.BPWesterlndhz001-on01" xlink:type="simple">http://publiek.tercera-ro.nl/officieel/1911/NL.IMRO.1911.BPWesterlndhz001-on01</text:a></text:p>
            <text:p text:style-name="common-al">Met ingang van 15 maart 2019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bestemmingsplan “Erfgoed Mostert Westerland”.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30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0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0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Ontwerp-bestemmingsplan en ontwerp-omgevingsvergunning voor de realisatie van een hospice, Westerlanderweg 11, We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306</meta:user-defined>
    <meta:user-defined meta:name="OVERHEIDop.GmbID/DC.identifier">gmb-2019-61306</meta:user-defined>
    <meta:user-defined meta:name="OVERHEID.TaxonomieBeleidsagenda/OVERHEID.category">Ruimte en infrastructuur | Organisatie en beleid</meta:user-defined>
    <meta:user-defined meta:name="OVERHEIDop.referentienummer">Z-223774</meta:user-defined>
    <meta:user-defined meta:name="DCTERMS.abstract">de realisatie van een hospice, Westerlanderweg 11, Westerla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K 11</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221 544818</meta:user-defined>
    <meta:user-defined meta:name="OVERHEIDop.versieInformatie"/>
  </office:meta>
</office:document-meta>
</file>