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Wielenlaan 531, 5245 AW, Rosmalen, het plaatsen van een pui op galerijhekwer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oote Wielenlaan 531, 5245 AW, Rosmalen, het plaatsen van een pui op galerijhekwerk, bouwen, WB00045459, 20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3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ote Wielenlaan 531, 5245 AW, Rosmalen, het plaatsen van een pui op galerijhekwerk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130</meta:user-defined>
    <meta:user-defined meta:name="OVERHEIDop.GmbID/DC.identifier">gmb-2019-6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W 543</meta:user-defined>
    <meta:user-defined meta:name="OVERHEIDop.woonplaats">Rosmalen</meta:user-defined>
    <meta:user-defined meta:name="OVERHEIDop.straatnaam">Groote Wiel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66 415763</meta:user-defined>
    <meta:user-defined meta:name="OVERHEIDop.versieInformatie"/>
  </office:meta>
</office:document-meta>
</file>