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ordening op de heffing en de invordering van afvalstoffenheffing en reinigingsrechten Gulpen-Wittem 2019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 </text:span>
                    </text:p>
                  </table:table-cell>
                  <table:table-cell table:style-name="entry" table:number-rows-spanned="1" table:number-columns-spanned="1">
                    <text:p text:style-name="table_al">Verordening op de heffing en de invordering van afvalstoffenheffing en reinigingsrechten Gulpen-Wittem 2019</text:p>
                  </table:table-cell>
                  <table:table-cell table:style-name="entry" table:number-rows-spanned="1" table:number-columns-spanned="1">
                    <text:p text:style-name="table_al">Formeel bekendgemaakt op 28 december 2018 via www.overheid.n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afvalstoffenheffing en reinigingsrechten Gulpen-Wittem 2019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13</meta:user-defined>
    <meta:user-defined meta:name="OVERHEIDop.GmbID/DC.identifier">gmb-2019-613</meta:user-defined>
    <meta:user-defined meta:name="OVERHEID.TaxonomieBeleidsagenda/OVERHEID.category">Financiën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