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en Geluid - Lagelandseweg 74-78 en Microweg 31 en 35-41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het besluit maatwerkvoorschriften hebben gesteld.</text:p>
            <text:p text:style-name="tussenkopcur">Onderwerp: opleggen Maatwerkvoorschrift geluid</text:p>
            <text:p text:style-name="tussenkopcur">Locatie : Lagelandseweg 74-78 en Microweg 31 en 35-41 te Nijmegen</text:p>
            <text:p text:style-name="tussenkopcur">Datum besluit : 12 maart 2019</text:p>
            <text:p text:style-name="tussenkopcur">Datum verzending : 12 maart 2019</text:p>
            <text:p text:style-name="tussenkopcur">Zaaknummer ODRN: W.Z18.109941.02</text:p>
            <text:p text:style-name="tussenkopcur">Inwerking treden besluit </text:p>
            <text:p text:style-name="tussenkopcur">Dit besluit treedt in werking met ingang van de dag na haar bekendmaking. Bekendmaking geschiedt door toezending van het besluit. Dit besluit wordt digitaal gepubliceerd door de gemeente Nijmegen op de landelijke website www.overheid.nl. Deze website kunt u het beste benaderen via http://bekendmakingen.nijmegen.nl.</text:p>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de gemeente Nijmegen (Bureau JZ 20, Postbus 9105, 6500 HG Nijmegen). 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 359 20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29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9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9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Besluit maatwerkvoorschriften Geluid - Lagelandseweg 74-78 en Microweg 31 en 35-41 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98</meta:user-defined>
    <meta:user-defined meta:name="OVERHEIDop.GmbID/DC.identifier">gmb-2019-612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CG 78</meta:user-defined>
    <meta:user-defined meta:name="OVERHEIDop.woonplaats">Nijmegen</meta:user-defined>
    <meta:user-defined meta:name="OVERHEIDop.straatnaam">Lagelandse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Besluit|exb-2019-13659</meta:user-defined>
    <meta:user-defined meta:name="OVERHEID.EPSG28992/DC.spatial">183911 428144</meta:user-defined>
    <meta:user-defined meta:name="OVERHEIDop.versieInformatie"/>
  </office:meta>
</office:document-meta>
</file>