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Plaatsen van een dakopbouw op het perceel Welsummerweg 4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9 januari 2019 besloten om de beslistermijn voor de aanvraag met zaaknummer Z/18/594272 voor Plaatsen van een dakopbouw op het perceel Welsummerweg 41 in Dalfsen te verlengen voor een periode van maximaal 6 weken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129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29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Plaatsen van een dakopbouw op het perceel Welsummerweg 4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1297</meta:user-defined>
    <meta:user-defined meta:name="OVERHEIDop.GmbID/DC.identifier">gmb-2019-61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232 502957</meta:user-defined>
    <meta:user-defined meta:name="OVERHEIDop.versieInformatie"/>
  </office:meta>
</office:document-meta>
</file>