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t/m 12 juli 2019 - De Zeven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aanvraag ontvangen voor een evenementenvergunning op locatie Zwembadweg 62 / Park Kienehoef te Sint-Oedenrode. De aanvraag is geregistreerd onder zaaknummer VEV-2019-047.</text:p>
            <text:p text:style-name="common-al">Omschrijving evenement: 9 t/m 12 juli 2019 - De Zevenspro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28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9 t/m 12 juli 2019 - De Zevenspro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83</meta:user-defined>
    <meta:user-defined meta:name="OVERHEIDop.GmbID/DC.identifier">gmb-2019-6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E 6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62.08 398848.78</meta:user-defined>
    <meta:user-defined meta:name="OVERHEIDop.versieInformatie"/>
  </office:meta>
</office:document-meta>
</file>