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aan Duinbergenstraat hoek Kerkstraat (zuidelijke zijde) te Nuland, het plaatsen van een kunstwer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oen aan Duinbergenstraat hoek Kerkstraat (zuidelijke zijde) te Nuland, het plaatsen van een kunstwerk, bouwen, WB00045263, 0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2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aan Duinbergenstraat hoek Kerkstraat (zuidelijke zijde) te Nuland, het plaatsen van een kunstwerk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128</meta:user-defined>
    <meta:user-defined meta:name="OVERHEIDop.GmbID/DC.identifier">gmb-2019-6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A 20</meta:user-defined>
    <meta:user-defined meta:name="OVERHEIDop.woonplaats">Nuland</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126 415646</meta:user-defined>
    <meta:user-defined meta:name="OVERHEIDop.versieInformatie"/>
  </office:meta>
</office:document-meta>
</file>