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Linthorst Homan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inthorst Homanstraat 19</text:p>
                <text:p text:style-name="al">      Zaaknummer     : ZO/2019/4336 </text:p>
                <text:p text:style-name="al">Omschrijving      : plaatsen van een erker</text:p>
                <text:p text:style-name="al">Ontvangstdatum: 7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27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aan de Linthorst Homanstraat 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277</meta:user-defined>
    <meta:user-defined meta:name="OVERHEIDop.GmbID/DC.identifier">gmb-2019-61277</meta:user-defined>
    <meta:user-defined meta:name="OVERHEID.TaxonomieBeleidsagenda/OVERHEID.category">Huisvesting | Organisatie en beleid</meta:user-defined>
    <meta:user-defined meta:name="OVERHEIDop.referentienummer">ZO/2019/4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M 19</meta:user-defined>
    <meta:user-defined meta:name="OVERHEIDop.woonplaats">Heemskerk</meta:user-defined>
    <meta:user-defined meta:name="OVERHEIDop.straatnaam">Linthorst Homa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80 503324</meta:user-defined>
    <meta:user-defined meta:name="OVERHEIDop.versieInformatie"/>
  </office:meta>
</office:document-meta>
</file>