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6, 5382 JS, Vinkel, het kappen van een eik en een sp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6, 5382 JS, Vinkel, het kappen van een eik en een spar, kappen, WB00045480, 0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6, 5382 JS, Vinkel, het kappen van een eik en een spa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27</meta:user-defined>
    <meta:user-defined meta:name="OVERHEIDop.GmbID/DC.identifier">gmb-2019-6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40 413185</meta:user-defined>
    <meta:user-defined meta:name="OVERHEIDop.versieInformatie"/>
  </office:meta>
</office:document-meta>
</file>