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393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aart 2019 een besluit genomen op de aanvraag voor een omgevingsvergunning op locatie Doornhoek 3935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bredere inrit</text:p>
            <text:p text:style-name="common-al">Locatie: Doornhoek 3935 te Veghel</text:p>
            <text:p text:style-name="common-al">Zaaknummer: OV-2019-0127</text:p>
            <text:p text:style-name="common-al">
            <text:span text:style-name="nadrukvet">Indienen bezwaarschrift</text:span>
          </text:p>
            <text:p text:style-name="common-al">Tegen dit besluit kunnen belanghebbenden op grond van de Algemene wet bestuursrecht binnen zes weken vanaf 13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26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6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6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ornhoek 393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66</meta:user-defined>
    <meta:user-defined meta:name="OVERHEIDop.GmbID/DC.identifier">gmb-2019-61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C 393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32.24 401553.89</meta:user-defined>
    <meta:user-defined meta:name="OVERHEIDop.versieInformatie"/>
  </office:meta>
</office:document-meta>
</file>