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kstuincomplex Thurlede, Parkweg 428,3121 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aanvraag ontvangen voor een omgevingsvergunning op locatie Volkstuincomplex Thurlede, Parkweg 428, 3121 KK te Schiedam. De aanvraag is geregistreerd onder zaaknummer 19OMGS005 en projectomschrijving: het kappen van 20 bomen en het vergunningplichtig snoeien (knotten) van 2 bomen. De aanvraag betreft:</text:p>
            <text:p text:style-name="common-al"/>
            <text:p text:style-name="common-al">- houtopstand te vellen of te doen vellen </text:p>
            <text:p text:style-name="common-al"/>
            <text:p text:style-name="common-al">De aanvraag is op 13 februari jl. reeds gepubliceerd. Echter, de aanvraag is op 6 maart jl. aangevuld waarbij ook het aantal te kappen bomen is uitgebreid. Reden waarom de aanvraag thans opnieuw wordt gepubliceerd.</text:p>
            <text:p text:style-name="common-al">Reden voor kap: onderhoud gemeente Schiedam op Volkstuincomplex Thurlede. Overzicht van de te kappen bomen: 2x leylandcipres, 6x den, 4x eik, 1x berk, 4x esdoorn, 1x wilg, 1x es, 1x prunus. Overzicht van de vergunningplichtig te snoeien bomen: 1x berk, 1x kronkelwilg.</text:p>
            <text:p text:style-name="common-al">Herplantvoorstel: 5x Zweedse lijsterbes (Sorbus intermedia), eenstijlige meidoorn (Crataegus monogyna), te herplanten in het openbare gedeelte van het volkstuincomplex.</text:p>
            <text:p text:style-name="common-al"> 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2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lkstuincomplex Thurlede, Parkweg 428,3121 K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265</meta:user-defined>
    <meta:user-defined meta:name="OVERHEIDop.GmbID/DC.identifier">gmb-2019-6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KK 428</meta:user-defined>
    <meta:user-defined meta:name="OVERHEIDop.woonplaats">Schiedam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97 438811</meta:user-defined>
    <meta:user-defined meta:name="OVERHEIDop.versieInformatie"/>
  </office:meta>
</office:document-meta>
</file>