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Mandaatregister 2017 en volmacht, gemeente Oirscho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en de burgemeester maken bekend dat zij het mandaatregister hebben aangevuld met het volgende mandaat.</text:p>
            <text:p text:style-name="al"/>
            <text:p text:style-name="al">In het mandaatregister is bepaald wie namens het college of de burgemeester bepaalde besluiten mag nemen en onder welke voorwaarden. Het college en de burgemeester blijven verantwoordelijk voor de genomen besluiten.</text:p>
            <text:p text:style-name="al"/>
            <text:p text:style-name="al">Het gaat om de volgende aanvulling:</text:p>
            <text:p text:style-name="al"/>
            <text:list text:style-name="id1-3-2-2-1-8">
              <text:list-item text:style-override="id1-3-2-2-1-8-1">
                <text:number>-</text:number>
                <text:p text:style-name="al">Het nemen van een verleningsbesluit als bedoeld in artikel 1:265b, tweede lid Burgerlijke Wetboek juncto artikel 2.3, eerste lid Jeugdwet is gemandateerd aan de burgemeester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1263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6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6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Mandaatregister 2017 en volmacht, gemeente Oirsch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263</meta:user-defined>
    <meta:user-defined meta:name="OVERHEIDop.GmbID/DC.identifier">gmb-2019-61263</meta:user-defined>
    <meta:user-defined meta:name="OVERHEID.TaxonomieBeleidsagenda/OVERHEID.category">Bestuur | Organisatie en beleid</meta:user-defined>
    <meta:user-defined meta:name="OVERHEID.Gemeente/DC.spatial">Oirschot</meta:user-defined>
    <meta:user-defined meta:name="DC.source">Onbekend;</meta:user-defined>
    <meta:user-defined meta:name="DCTERMS.alternative">Mandaatregister 2017 en volmach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irschot</meta:user-defined>
    <dc:language>nl</dc:language>
    <meta:user-defined meta:name="xs:date/OVERHEIDop.startdatum">2019-03-15</meta:user-defined>
    <meta:user-defined meta:name="OVERHEIDgvop.Informatietype/DC.type">Verordeningen</meta:user-defined>
    <meta:user-defined meta:name="OVERHEID.Gemeente/OVERHEID.authority">Oirschot</meta:user-defined>
    <meta:user-defined meta:name="OVERHEID.Gemeente/DCTERMS.publisher">Oirschot</meta:user-defined>
    <meta:user-defined meta:name="OVERHEIDop.betreftRegeling">CVDR475974_2</meta:user-defined>
    <meta:user-defined meta:name="OVERHEIDop.externeBijlage">bijlage 1 Mandaatregister|exb-2019-13637</meta:user-defined>
    <meta:user-defined meta:name="OVERHEIDop.externeBijlage">bijlage 2 Volmacht|exb-2019-13638</meta:user-defined>
    <meta:user-defined meta:name="OVERHEIDop.versieInformatie"/>
  </office:meta>
</office:document-meta>
</file>