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pad Korf-Vendel, kadastraal bekend sectie E148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71</text:p>
            <text:p text:style-name="common-al">Aangevraagd op 05 maart 2019</text:p>
            <text:p text:style-name="common-al">het plaatsen van een schutting op keerwand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26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6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6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pad Korf-Vendel, kadastraal bekend sectie E148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1261</meta:user-defined>
    <meta:user-defined meta:name="OVERHEIDop.GmbID/DC.identifier">gmb-2019-61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W 64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77 409139</meta:user-defined>
    <meta:user-defined meta:name="OVERHEIDop.versieInformatie"/>
  </office:meta>
</office:document-meta>
</file>