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hemiahof 26 te Vae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onhuis Anthemiahof 26 te Vaesrade (binnengekomen 4 maart 2019);</text:p>
              </text:list-item>
            </text:list>
            <text:p text:style-name="common-al">De aanvraag is geregistreerd onder zaaknummer W-2019-08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126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6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6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nthemiahof 26 te Vaesr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260</meta:user-defined>
    <meta:user-defined meta:name="OVERHEIDop.GmbID/DC.identifier">gmb-2019-61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1JP 10</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91788.17 326939.19</meta:user-defined>
    <meta:user-defined meta:name="OVERHEIDop.versieInformatie"/>
  </office:meta>
</office:document-meta>
</file>