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 Schans 2, 5235 AC, ’s-Hertogenbosch, het verrichten van sloopwerken en asbestsaner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mpelse Schans 2, 5235 AC, ’s-Hertogenbosch, het verrichten van sloopwerken en asbestsaneringen, overige activiteit, WB00045377, 19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26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 Schans 2, 5235 AC, ’s-Hertogenbosch, het verrichten van sloopwerken en asbestsanering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126</meta:user-defined>
    <meta:user-defined meta:name="OVERHEIDop.GmbID/DC.identifier">gmb-2019-6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AC 2</meta:user-defined>
    <meta:user-defined meta:name="OVERHEIDop.woonplaats">'s-Hertogenbosch</meta:user-defined>
    <meta:user-defined meta:name="OVERHEIDop.straatnaam">Empelse Schan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87 415739</meta:user-defined>
    <meta:user-defined meta:name="OVERHEIDop.versieInformatie"/>
  </office:meta>
</office:document-meta>
</file>