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 en drank- en horecavergunning Raadhuisplein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12 maart 2019</text:span>
          </text:p>
            <text:p text:style-name="common-al">
            <text:span text:style-name="nadrukvet">Intern kenmerk</text:span>
            <text:span text:style-name="nadrukvet">: </text:span>283940</text:p>
            <text:p text:style-name="common-al">
            <text:span text:style-name="nadrukvet">Horecabedrijf: </text:span>
            <text:span text:style-name="nadrukvet">Brasserie Tartaar</text:span>
          </text:p>
            <text:p text:style-name="common-al">
            <text:span text:style-name="nadrukvet">Locatie: </text:span>
            <text:span text:style-name="nadrukvet">Raadhuisplein 29-31</text:span>
          </text:p>
            <text:p text:style-name="common-al">
            <text:span text:style-name="nadrukvet">Voor de exploitatie van: </text:span>
            <text:span text:style-name="nadrukvet">brasserie</text:span>
            <text:span text:style-name="nadrukvet"/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2 maart 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2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 en drank- en horecavergunning Raadhuisplein 29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259</meta:user-defined>
    <meta:user-defined meta:name="OVERHEIDop.GmbID/DC.identifier">gmb-2019-61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</meta:user-defined>
    <meta:user-defined meta:name="OVERHEIDop.woonplaats">Etten-Leu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7 398049</meta:user-defined>
    <meta:user-defined meta:name="OVERHEIDop.versieInformatie"/>
  </office:meta>
</office:document-meta>
</file>