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evenementenvergunning voor Kofferbakmarkten in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kofferbakmarkten op elke 2<text:span text:style-name="sup">e</text:span> zaterdag van de maanden mei,  juni, juli , augustus september en oktober 2019 van 09:00 uur tot 17:00 uur op het parkeerterrein achter restaurant De Zingende Wielen in Den Oever.  </text:p>
            <text:p text:style-name="common-al">Het evenement bestaat uit de volgende onderdelen:</text:p>
            <text:list text:style-name="id1-3-2-1-1-4">
              <text:list-item text:style-override="id1-3-2-1-1-4-1">
                <text:number>1.</text:number>
                <text:p text:style-name="al">
                <text:span text:style-name="nadrukcur">Kofferbakmarkt;</text:span>
              </text:p>
              </text:list-item>
              <text:list-item text:style-override="id1-3-2-1-1-4-2">
                <text:number>2.</text:number>
                <text:p text:style-name="al">
                <text:span text:style-name="nadrukcur">Springkussen voor de kinderen;</text:span>
              </text:p>
              </text:list-item>
            </text:list>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3 april 2019.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25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5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5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Verleende evenementenvergunning voor Kofferbakmarkten in Den Oe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54</meta:user-defined>
    <meta:user-defined meta:name="OVERHEIDop.GmbID/DC.identifier">gmb-2019-612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meta:user-defined>
    <meta:user-defined meta:name="OVERHEIDop.woonplaats">Den Oever</meta:user-defined>
    <meta:user-defined meta:name="OVERHEIDop.straatnaam">Akk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181 548658</meta:user-defined>
    <meta:user-defined meta:name="OVERHEIDop.versieInformatie"/>
  </office:meta>
</office:document-meta>
</file>