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9 en 30 juni 2019 - Gekko's Beachsoccer/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9 heeft de gemeente een aanvraag ontvangen voor een evenementenvergunning op locatie Dobbelsteenplein te Mariaheide. De aanvraag is geregistreerd onder zaaknummer VEV-2019-046.</text:p>
            <text:p text:style-name="common-al">Omschrijving evenement: 29 en 30 juni 2019 - Gekko's Beachsoccer/volleybaltoernooi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125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5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5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9 en 30 juni 2019 - Gekko's Beachsoccer/volley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251</meta:user-defined>
    <meta:user-defined meta:name="OVERHEIDop.GmbID/DC.identifier">gmb-2019-61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376.79 405022.75</meta:user-defined>
    <meta:user-defined meta:name="OVERHEIDop.versieInformatie"/>
  </office:meta>
</office:document-meta>
</file>