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O 264  nabij Kalkwijk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O 264, nabij Kalkwijk, 9603, antenne installatie voor mobiele telecommunicatie plaatsen locatie 39, 11-03-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O 264  nabij Kalkwijk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50</meta:user-defined>
    <meta:user-defined meta:name="OVERHEIDop.GmbID/DC.identifier">gmb-2019-61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E 100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409 571004</meta:user-defined>
    <meta:user-defined meta:name="OVERHEIDop.versieInformatie"/>
  </office:meta>
</office:document-meta>
</file>