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eldvreugd 15a 122 in Schipluiden voor het intern verbouwen van de 1e etage en het deels wijzigen van het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de 1<text:span text:style-name="sup">e</text:span> etage en het deels wijzigen van het gebruik aan de Veldvreugd 15a 122 in Schipluiden (05-03-2019) (Z-HZ_WABO-2019-0017).</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24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Veldvreugd 15a 122 in Schipluiden voor het intern verbouwen van de 1e etage en het deels wijzigen van het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44</meta:user-defined>
    <meta:user-defined meta:name="OVERHEIDop.GmbID/DC.identifier">gmb-2019-61244</meta:user-defined>
    <meta:user-defined meta:name="OVERHEID.TaxonomieBeleidsagenda/OVERHEID.category">Ruimte en infrastructuur | Organisatie en beleid</meta:user-defined>
    <meta:user-defined meta:name="OVERHEIDop.referentienummer">Z-HZ_WABO-2019-001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3</meta:user-defined>
    <meta:user-defined meta:name="OVERHEIDop.woonplaats">Schipluiden</meta:user-defined>
    <meta:user-defined meta:name="OVERHEIDop.straatnaam">Veldvreug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93 443162</meta:user-defined>
    <meta:user-defined meta:name="OVERHEIDop.versieInformatie"/>
  </office:meta>
</office:document-meta>
</file>