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rker aan de Vogelven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Vogelven 20</text:p>
                <text:p text:style-name="al"> Zaaknummer : ZO/2019/4335</text:p>
                <text:p text:style-name="al">Omschrijving : plaatsen van een erker</text:p>
                <text:p text:style-name="al">Ontvangstdatum: 5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124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rker aan de Vogelven 2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241</meta:user-defined>
    <meta:user-defined meta:name="OVERHEIDop.GmbID/DC.identifier">gmb-2019-61241</meta:user-defined>
    <meta:user-defined meta:name="OVERHEID.TaxonomieBeleidsagenda/OVERHEID.category">Huisvesting | Organisatie en beleid</meta:user-defined>
    <meta:user-defined meta:name="OVERHEIDop.referentienummer">ZO/2019/4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SV 20</meta:user-defined>
    <meta:user-defined meta:name="OVERHEIDop.woonplaats">Heemskerk</meta:user-defined>
    <meta:user-defined meta:name="OVERHEIDop.straatnaam">Vogelve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52 502868</meta:user-defined>
    <meta:user-defined meta:name="OVERHEIDop.versieInformatie"/>
  </office:meta>
</office:document-meta>
</file>