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bullet text:bullet-char="-" text:level="1">
        <style:list-level-properties text:min-label-width="10mm"/>
      </text:list-level-style-bullet>
    </text:list-style>
    <text:list-style style:name="id1-3-2-2-1-18-1-3-1-3-1">
      <text:list-level-style-bullet text:bullet-char="-" text:level="1">
        <style:list-level-properties text:min-label-width="10mm"/>
      </text:list-level-style-bullet>
    </text:list-style>
    <text:list-style style:name="id1-3-2-2-1-18-1-3-1-3-2">
      <text:list-level-style-bullet text:bullet-char="-" text:level="1">
        <style:list-level-properties text:min-label-width="10mm"/>
      </text:list-level-style-bullet>
    </text:list-style>
    <text:list-style style:name="id1-3-2-2-1-18-1-3-1-3-3">
      <text:list-level-style-bullet text:bullet-char="-" text:level="1">
        <style:list-level-properties text:min-label-width="10mm"/>
      </text:list-level-style-bullet>
    </text:list-style>
    <text:list-style style:name="id1-3-2-2-1-18-1-3-1-3-4">
      <text:list-level-style-bullet text:bullet-char="-" text:level="1">
        <style:list-level-properties text:min-label-width="10mm"/>
      </text:list-level-style-bullet>
    </text:list-style>
    <text:list-style style:name="id1-3-2-2-1-18-1-3-1-3-5">
      <text:list-level-style-bullet text:bullet-char="-" text:level="1">
        <style:list-level-properties text:min-label-width="10mm"/>
      </text:list-level-style-bullet>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3">
      <text:list-level-style-bullet text:bullet-char="-" text:level="1">
        <style:list-level-properties text:min-label-width="10mm"/>
      </text:list-level-style-bullet>
    </text:list-style>
    <text:list-style style:name="id1-3-2-2-1-18-1-3-2-3-1">
      <text:list-level-style-bullet text:bullet-char="-" text:level="1">
        <style:list-level-properties text:min-label-width="10mm"/>
      </text:list-level-style-bullet>
    </text:list-style>
    <text:list-style style:name="id1-3-2-2-1-18-1-3-2-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1-3-2">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bullet text:bullet-char="-" text:level="1">
        <style:list-level-properties text:min-label-width="10mm"/>
      </text:list-level-style-bullet>
    </text:list-style>
    <text:list-style style:name="id1-3-2-2-1-97-2-3-1">
      <text:list-level-style-bullet text:bullet-char="-" text:level="1">
        <style:list-level-properties text:min-label-width="10mm"/>
      </text:list-level-style-bullet>
    </text:list-style>
    <text:list-style style:name="id1-3-2-2-1-97-2-3-2">
      <text:list-level-style-bullet text:bullet-char="-" text:level="1">
        <style:list-level-properties text:min-label-width="10mm"/>
      </text:list-level-style-bullet>
    </text:list-style>
    <text:list-style style:name="id1-3-2-2-1-97-2-3-3">
      <text:list-level-style-bullet text:bullet-char="-" text:level="1">
        <style:list-level-properties text:min-label-width="10mm"/>
      </text:list-level-style-bullet>
    </text:list-style>
    <text:list-style style:name="id1-3-2-2-1-97-2-3-4">
      <text:list-level-style-bullet text:bullet-char="-" text:level="1">
        <style:list-level-properties text:min-label-width="10mm"/>
      </text:list-level-style-bullet>
    </text:list-style>
    <text:list-style style:name="id1-3-2-2-1-97-2-3-5">
      <text:list-level-style-bullet text:bullet-char="-" text:level="1">
        <style:list-level-properties text:min-label-width="10mm"/>
      </text:list-level-style-bullet>
    </text:list-style>
    <text:list-style style:name="id1-3-2-2-1-97-2-3-6">
      <text:list-level-style-bullet text:bullet-char="-" text:level="1">
        <style:list-level-properties text:min-label-width="10mm"/>
      </text:list-level-style-bullet>
    </text:list-style>
    <text:list-style style:name="id1-3-2-2-1-97-2-3-7">
      <text:list-level-style-bullet text:bullet-char="-" text:level="1">
        <style:list-level-properties text:min-label-width="10mm"/>
      </text:list-level-style-bullet>
    </text:list-style>
    <text:list-style style:name="id1-3-2-2-1-97-2-3-8">
      <text:list-level-style-bullet text:bullet-char="-" text:level="1">
        <style:list-level-properties text:min-label-width="10mm"/>
      </text:list-level-style-bullet>
    </text:list-style>
    <text:list-style style:name="id1-3-2-2-1-97-2-3-9">
      <text:list-level-style-bullet text:bullet-char="-" text:level="1">
        <style:list-level-properties text:min-label-width="10mm"/>
      </text:list-level-style-bullet>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bullet text:bullet-char="-" text:level="1">
        <style:list-level-properties text:min-label-width="10mm"/>
      </text:list-level-style-bullet>
    </text:list-style>
    <text:list-style style:name="id1-3-2-2-1-97-3-3-1">
      <text:list-level-style-bullet text:bullet-char="-" text:level="1">
        <style:list-level-properties text:min-label-width="10mm"/>
      </text:list-level-style-bullet>
    </text:list-style>
    <text:list-style style:name="id1-3-2-2-1-97-3-3-2">
      <text:list-level-style-bullet text:bullet-char="-" text:level="1">
        <style:list-level-properties text:min-label-width="10mm"/>
      </text:list-level-style-bullet>
    </text:list-style>
    <text:list-style style:name="id1-3-2-2-1-97-3-3-3">
      <text:list-level-style-bullet text:bullet-char="-" text:level="1">
        <style:list-level-properties text:min-label-width="10mm"/>
      </text:list-level-style-bullet>
    </text:list-style>
    <text:list-style style:name="id1-3-2-2-1-97-3-3-4">
      <text:list-level-style-bullet text:bullet-char="-" text:level="1">
        <style:list-level-properties text:min-label-width="10mm"/>
      </text:list-level-style-bullet>
    </text:list-style>
    <text:list-style style:name="id1-3-2-2-1-97-3-3-5">
      <text:list-level-style-bullet text:bullet-char="-" text:level="1">
        <style:list-level-properties text:min-label-width="10mm"/>
      </text:list-level-style-bullet>
    </text:list-style>
    <text:list-style style:name="id1-3-2-2-1-97-3-3-6">
      <text:list-level-style-bullet text:bullet-char="-" text:level="1">
        <style:list-level-properties text:min-label-width="10mm"/>
      </text:list-level-style-bullet>
    </text:list-style>
    <text:list-style style:name="id1-3-2-2-1-97-3-3-7">
      <text:list-level-style-bullet text:bullet-char="-" text:level="1">
        <style:list-level-properties text:min-label-width="10mm"/>
      </text:list-level-style-bullet>
    </text:list-style>
    <text:list-style style:name="id1-3-2-2-1-97-3-3-8">
      <text:list-level-style-bullet text:bullet-char="-" text:level="1">
        <style:list-level-properties text:min-label-width="10mm"/>
      </text:list-level-style-bullet>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bullet text:bullet-char="•" text:level="1">
        <style:list-level-properties text:min-label-width="10mm"/>
      </text:list-level-style-bullet>
    </text:list-style>
    <text:list-style style:name="id1-3-2-2-1-108-1-3-1">
      <text:list-level-style-bullet text:bullet-char="•" text:level="1">
        <style:list-level-properties text:min-label-width="10mm"/>
      </text:list-level-style-bullet>
    </text:list-style>
    <text:list-style style:name="id1-3-2-2-1-108-1-3-2">
      <text:list-level-style-bullet text:bullet-char="•" text:level="1">
        <style:list-level-properties text:min-label-width="10mm"/>
      </text:list-level-style-bullet>
    </text:list-style>
    <text:list-style style:name="id1-3-2-2-1-108-1-3-3">
      <text:list-level-style-bullet text:bullet-char="•" text:level="1">
        <style:list-level-properties text:min-label-width="10mm"/>
      </text:list-level-style-bullet>
    </text:list-style>
    <text:list-style style:name="id1-3-2-2-1-108-1-3-4">
      <text:list-level-style-bullet text:bullet-char="•" text:level="1">
        <style:list-level-properties text:min-label-width="10mm"/>
      </text:list-level-style-bullet>
    </text:list-style>
    <text:list-style style:name="id1-3-2-2-1-108-1-3-5">
      <text:list-level-style-bullet text:bullet-char="•" text:level="1">
        <style:list-level-properties text:min-label-width="10mm"/>
      </text:list-level-style-bullet>
    </text:list-style>
    <text:list-style style:name="id1-3-2-2-1-108-1-3-6">
      <text:list-level-style-bullet text:bullet-char="•" text:level="1">
        <style:list-level-properties text:min-label-width="10mm"/>
      </text:list-level-style-bullet>
    </text:list-style>
    <text:list-style style:name="id1-3-2-2-1-108-1-3-7">
      <text:list-level-style-bullet text:bullet-char="•" text:level="1">
        <style:list-level-properties text:min-label-width="10mm"/>
      </text:list-level-style-bullet>
    </text:list-style>
    <text:list-style style:name="id1-3-2-2-1-108-1-3-8">
      <text:list-level-style-bullet text:bullet-char="•" text:level="1">
        <style:list-level-properties text:min-label-width="10mm"/>
      </text:list-level-style-bullet>
    </text:list-style>
    <text:list-style style:name="id1-3-2-2-1-108-1-3-9">
      <text:list-level-style-bullet text:bullet-char="•" text:level="1">
        <style:list-level-properties text:min-label-width="10mm"/>
      </text:list-level-style-bullet>
    </text:list-style>
  </office:automatic-styles>
  <office:body>
    <office:text>
      <text:p text:style-name="new_page_staatscourant"/>
      <text:p text:style-name="single-kop-titel">Negentiend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december 2018 de negentiende wijziging van de Nadere regels subsidieverstrekking gemeente Breda 2017 hebben vastgestel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Tekst nadere regels</text:span>
          </text:p>
            <text:p text:style-name="al">Burgemeester en wethouders van Breda,</text:p>
            <text:p text:style-name="al">Gelet op het bepaalde in de Algemene subsidieverordening Breda 2017;</text:p>
            <text:p text:style-name="al"/>
            <text:p text:style-name="al">Besluiten vast te stellen de</text:p>
            <text:p text:style-name="al">
            <text:span text:style-name="nadrukvet">Negentiend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A</text:span>
          </text:p>
            <text:p text:style-name="al"> Artikel 2:9 lid 2 wordt gewijzigd en komt als volgt te luiden:</text:p>
            <text:list text:style-name="id1-3-2-2-1-4">
              <text:list-item text:style-override="id1-3-2-2-1-4-1">
                <text:number>2.</text:number>
                <text:p text:style-name="al">Geen subsidie kan worden verstrekt voor zover het initiatief bestaat uit een straatfeest, barbecue, jubileum of reprise en daarmee naar het oordeel van het college naar haar aard vergelijkbare activiteiten. Indien de activiteit een open en toegankelijk karakter heeft en bijdraagt aan de sociale leefbaarheid en diversiteit in de wijk, kan subsidie worden verstrekt. Eten en drinken worden niet gesubsidieerd.</text:p>
              </text:list-item>
            </text:list>
            <text:p text:style-name="al"/>
            <text:p text:style-name="al">
            <text:span text:style-name="nadrukvet">B</text:span>
          </text:p>
            <text:p text:style-name="al">Na hoofdstuk 5 Specifieke nadere regels cultuur wordt de zinsnede paragraaf 1 ingevoegd en deze komt te luiden:</text:p>
            <text:p text:style-name="al">
            <text:span text:style-name="nadrukvet">Paragraaf 1 Specifieke nadere regels Cultuursubsidies</text:span>
          </text:p>
            <text:p text:style-name="al"/>
            <text:p text:style-name="al">Artikel 5:4 wordt gewijzigd en komt als volgt te luiden:</text:p>
            <text:p text:style-name="al">
            <text:span text:style-name="nadrukvet">Artikel 5:4 Criteria</text:span>
          </text:p>
            <text:list text:style-name="id1-3-2-2-1-12">
              <text:list-item text:style-override="id1-3-2-2-1-12-1">
                <text:number>1.</text:number>
                <text:p text:style-name="al">Voor een jaarlijkse subsidiebijdrage amateurkunst gelden de volgende criteria:</text:p>
                <text:list text:style-name="id1-3-2-2-1-12-1-3">
                  <text:list-item text:style-override="id1-3-2-2-1-12-1-3-1">
                    <text:number>-</text:number>
                    <text:p text:style-name="al">de organisatie heeft een rechtsvorm en bestaat minimaal één jaar (inschrijving KvK) en;’</text:p>
                  </text:list-item>
                  <text:list-item text:style-override="id1-3-2-2-1-12-1-3-2">
                    <text:number>-</text:number>
                    <text:p text:style-name="al">de organisatie heeft een doelstelling op het gebied van zelf kunst maken (kunstbeoefening), hetgeen blijkt uit de statuten en;</text:p>
                  </text:list-item>
                  <text:list-item text:style-override="id1-3-2-2-1-12-1-3-3">
                    <text:number>-</text:number>
                    <text:p text:style-name="al">er is sprake van bewijsbaar professionele artistieke leiding (zie schema) en;</text:p>
                  </text:list-item>
                  <text:list-item text:style-override="id1-3-2-2-1-12-1-3-4">
                    <text:number>-</text:number>
                    <text:p text:style-name="al">er vindt minimaal tweemaal per jaar een openbaar optreden in Breda plaats en;</text:p>
                  </text:list-item>
                  <text:list-item text:style-override="id1-3-2-2-1-12-1-3-5">
                    <text:number>-</text:number>
                    <text:p text:style-name="al">er is sprake van contributie betalende leden/ deelnemers (zie schema) en;</text:p>
                  </text:list-item>
                  <text:list-item text:style-override="id1-3-2-2-1-12-1-3-6">
                    <text:number>-</text:number>
                    <text:p text:style-name="al">er is sprake van non-profit organisaties voor muziek (vocaal/instrumentaal), dans en theater, beeldende kunst en multimedia/audiovisueel (fotografie/film/video/digitaal) en;</text:p>
                  </text:list-item>
                  <text:list-item text:style-override="id1-3-2-2-1-12-1-3-7">
                    <text:number>-</text:number>
                    <text:p text:style-name="al">er is sprake van een bijdrage aan het stedelijk cultuurklimaat in Breda.</text:p>
                  </text:list-item>
                </text:list>
              </text:list-item>
            </text:list>
            <text:p text:style-name="al"> </text:p>
            <text:p text:style-name="al">Schema amateurkunst:</text:p>
            <text:p text:style-name="al">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Artistieke leiding</text:span>
                    </text:p>
                  </table:table-cell>
                  <table:table-cell table:style-name="cell_frame_all" table:number-rows-spanned="1" table:number-columns-spanned="1">
                    <text:p text:style-name="table_al">
                      <text:span text:style-name="nadrukvet">Aantal voorstellingen</text:span>
                    </text:p>
                  </table:table-cell>
                  <table:table-cell table:style-name="cell_frame_all" table:number-rows-spanned="1" table:number-columns-spanned="1">
                    <text:p text:style-name="table_al">
                      <text:span text:style-name="nadrukvet">Maximaal bijdrage</text:span>
                    </text:p>
                  </table:table-cell>
                </table:table-row>
                <table:table-row table:style-name="row">
                  <table:table-cell table:style-name="cell_frame_all" table:number-rows-spanned="1" table:number-columns-spanned="1">
                    <text:p text:style-name="table_al">Theater/dans/beweging</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CV</text:p>
                    <text:p text:style-name="table_al">Artistiek leider/ </text:p>
                    <text:p text:style-name="table_al">Regisse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Zang </text:p>
                  </table:table-cell>
                  <table:table-cell table:style-name="cell_frame_all" table:number-rows-spanned="1" table:number-columns-spanned="1">
                    <text:p text:style-name="table_al">Minimaal 20</text:p>
                  </table:table-cell>
                  <table:table-cell table:style-name="cell_frame_all" table:number-rows-spanned="1" table:number-columns-spanned="1">
                    <text:p text:style-name="table_al">CV</text:p>
                    <text:p text:style-name="table_al">dirigent</text:p>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amerkoren</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CV</text:p>
                    <text:p text:style-name="table_al">dirigent</text:p>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uziek: harmonie/ fanfare/orkesten</text:p>
                  </table:table-cell>
                  <table:table-cell table:style-name="cell_frame_all" table:number-rows-spanned="1" table:number-columns-spanned="1">
                    <text:p text:style-name="table_al">Minimaal 20 per onderdeel </text:p>
                  </table:table-cell>
                  <table:table-cell table:style-name="cell_frame_all" table:number-rows-spanned="1" table:number-columns-spanned="1">
                    <text:p text:style-name="table_al">CV </text:p>
                    <text:p text:style-name="table_al">dirig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6.500,- per onderdeel</text:p>
                  </table:table-cell>
                </table:table-row>
                <table:table-row table:style-name="row">
                  <table:table-cell table:style-name="cell_frame_all" table:number-rows-spanned="1" table:number-columns-spanned="1">
                    <text:p text:style-name="table_al">Wijkinitiatieven cultuur</text:p>
                  </table:table-cell>
                  <table:table-cell table:style-name="cell_frame_all" table:number-rows-spanned="1" table:number-columns-spanned="1">
                    <text:p text:style-name="table_al">Minimaal 15 betalende deelnemers per</text:p>
                    <text:p text:style-name="table_al">activiteit</text:p>
                  </table:table-cell>
                  <table:table-cell table:style-name="cell_frame_all" table:number-rows-spanned="1" table:number-columns-spanned="1">
                    <text:p text:style-name="table_al">CV artistiek leider of i.s.m. culturele instel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500,-</text:p>
                    <text:p text:style-name="table_al">  </text:p>
                  </table:table-cell>
                </table:table-row>
              </table:table>
              <text:p text:style-name="table_bottom"/>
            </text:section>
            <text:p text:style-name="al">  </text:p>
            <text:list text:style-name="id1-3-2-2-1-18">
              <text:list-item text:style-override="id1-3-2-2-1-18-1">
                <text:number>2.</text:number>
                <text:p text:style-name="al">Voor een project subsidiebijdrage uit het fonds Cultuur en Cultureel erfgoed gelden de volgende criteria:</text:p>
                <text:list text:style-name="id1-3-2-2-1-18-1-3">
                  <text:list-item text:style-override="id1-3-2-2-1-18-1-3-1">
                    <text:number>a.</text:number>
                    <text:p text:style-name="al">de projecten moeten voldoen aan één of meer van de volgende doelstellingen:</text:p>
                    <text:list text:style-name="id1-3-2-2-1-18-1-3-1-3">
                      <text:list-item text:style-override="id1-3-2-2-1-18-1-3-1-3-1">
                        <text:number>-</text:number>
                        <text:p text:style-name="al">het vergroten van de cultuurparticipatie van Bredanaars, met name van die groepen die hier nog niet of nauwelijks in participeren;</text:p>
                      </text:list-item>
                      <text:list-item text:style-override="id1-3-2-2-1-18-1-3-1-3-2">
                        <text:number>-</text:number>
                        <text:p text:style-name="al">het vergroten van het aanbod van artistieke (top) kwaliteit;</text:p>
                      </text:list-item>
                      <text:list-item text:style-override="id1-3-2-2-1-18-1-3-1-3-3">
                        <text:number>-</text:number>
                        <text:p text:style-name="al">het verbeteren van het culturele productieklimaat van Breda;</text:p>
                      </text:list-item>
                      <text:list-item text:style-override="id1-3-2-2-1-18-1-3-1-3-4">
                        <text:number>-</text:number>
                        <text:p text:style-name="al">het stimuleren van talentontwikkeling, deskundigheidsbevordering in de sector;</text:p>
                      </text:list-item>
                      <text:list-item text:style-override="id1-3-2-2-1-18-1-3-1-3-5">
                        <text:number>-</text:number>
                        <text:p text:style-name="al">het verbinden van cultuur met andere sectoren;</text:p>
                      </text:list-item>
                    </text:list>
                  </text:list-item>
                  <text:list-item text:style-override="id1-3-2-2-1-18-1-3-2">
                    <text:number>b.</text:number>
                    <text:p text:style-name="al">en daarnaast moeten de projecten voldoen aan de volgende criteria:</text:p>
                    <text:list text:style-name="id1-3-2-2-1-18-1-3-2-3">
                      <text:list-item text:style-override="id1-3-2-2-1-18-1-3-2-3-1">
                        <text:number>-</text:number>
                        <text:p text:style-name="al">tenminste 50 % van de begroting van het project is afkomstig uit andere inkomstenbronnen zoals landelijke en/of provinciale cultuurfondsen;</text:p>
                      </text:list-item>
                      <text:list-item text:style-override="id1-3-2-2-1-18-1-3-2-3-2">
                        <text:number>-</text:number>
                        <text:p text:style-name="al">de aanvrager dient samen te werken met lokale en/of bovenlokale partijen, zowel financieel als inhoudelijk.</text:p>
                      </text:list-item>
                    </text:list>
                  </text:list-item>
                </text:list>
              </text:list-item>
            </text:list>
            <text:p text:style-name="al"/>
            <text:p text:style-name="al">Artikel 5:5 komt te vervallen.</text:p>
            <text:p text:style-name="al"/>
            <text:p text:style-name="al">Artikel 5:6 wijzigt in artikel 5:5 en aan artikel 5:5 worden de leden 4 en 5 toegevoegd:</text:p>
            <text:p text:style-name="al">
            <text:span text:style-name="nadrukvet">Artikel 5:5 Procedure</text:span>
          </text:p>
            <text:list text:style-name="id1-3-2-2-1-24">
              <text:list-item text:style-override="id1-3-2-2-1-24-1">
                <text:number>4.</text:number>
                <text:p text:style-name="al">De aanvragen voor amateurkunst dienen jaarlijks voor 1 oktober worden ingediend.</text:p>
              </text:list-item>
              <text:list-item text:style-override="id1-3-2-2-1-24-2">
                <text:number>5.</text:number>
                <text:p text:style-name="al">De maximale bijdrage voor een project subsidiebijdrage uit het fonds Cultuur en Cultureel erfgoed bedraagt € 20.000,- per jaar.</text:p>
              </text:list-item>
            </text:list>
            <text:p text:style-name="al"> </text:p>
            <text:p text:style-name="al">Na artikel 5:5 wordt paragraaf 2 toegevoegd en deze komt te luiden:</text:p>
            <text:p text:style-name="al"> </text:p>
            <text:p text:style-name="al">
            <text:span text:style-name="nadrukvet">Paragraaf 2 Specifieke nadere regels excellente projecten en makersregeling</text:span>
          </text:p>
            <text:p text:style-name="al"> </text:p>
            <text:p text:style-name="al">
            <text:span text:style-name="nadrukvet"> Artikel 5:6 definities</text:span>
          </text:p>
            <text:list text:style-name="id1-3-2-2-1-31">
              <text:list-item text:style-override="id1-3-2-2-1-31-1">
                <text:number>•</text:number>
                <text:p text:style-name="al">Excellente projecten: zijn projecten die van belang zijn voor de stad en dragen bij op (inter)nationaal niveau aan de culturele uitstraling van Breda en worden met rijks- of provinciale bijdrage van de provincie Noord-Brabant gehonoreerd; deze projecten hebben aantoonbare artistieke en zakelijke kwaliteit, zakelijke en substantieel publieksbereik; dit blijkt uit de publieksinkomsten.</text:p>
              </text:list-item>
              <text:list-item text:style-override="id1-3-2-2-1-31-2">
                <text:number>•</text:number>
                <text:p text:style-name="al">Makersregeling: deze regeling steunt professionele culturele makers of collectieven bij de ontwikkeling van hun beroepspraktijk.</text:p>
              </text:list-item>
            </text:list>
            <text:p text:style-name="al"> </text:p>
            <text:p text:style-name="al">
            <text:span text:style-name="nadrukvet">Artikel 5:7 voor wie</text:span>
          </text:p>
            <text:p text:style-name="al"> </text:p>
            <text:list text:style-name="id1-3-2-2-1-35">
              <text:list-item text:style-override="id1-3-2-2-1-35-1">
                <text:number>1.</text:number>
                <text:p text:style-name="al">Subsidies als bedoeld in deze paragraaf kunnen worden aangevraagd door alle culturele instellingen, initiatiefnemers, individuele makers of collectieven gevestigd in Breda.</text:p>
              </text:list-item>
              <text:list-item text:style-override="id1-3-2-2-1-35-2">
                <text:number>2.</text:number>
                <text:p text:style-name="al">Subsidies als bedoeld in deze paragraaf kunnen worden aangevraagd door professionele makers die vanuit een artistieke invalshoek een project realiseren in Breda in samenwerking met een culturele instelling, initiatief, vereniging en/of amateurs.</text:p>
              </text:list-item>
            </text:list>
            <text:p text:style-name="al"> </text:p>
            <text:p text:style-name="al">
            <text:span text:style-name="nadrukvet">Artikel 5:8 wat</text:span>
          </text:p>
            <text:p text:style-name="al"> </text:p>
            <text:list text:style-name="id1-3-2-2-1-39">
              <text:list-item text:style-override="id1-3-2-2-1-39-1">
                <text:number>1.</text:number>
                <text:p text:style-name="al">Subsidies als bedoeld in deze paragraaf voor excellente projecten worden verstrekt om het initiatief een impuls te geven; een initiatief dat de potentie heeft om door te kunnen ontwikkelen naar een hoger kwalitatief niveau of om door te kunnen ontwikkelen naar de Culturele Hoofdstructuur van Breda. Hiervoor dient het project:</text:p>
                <text:list text:style-name="id1-3-2-2-1-39-1-3">
                  <text:list-item text:style-override="id1-3-2-2-1-39-1-3-1">
                    <text:number>a.</text:number>
                    <text:p text:style-name="al">bij te dragen aan landelijk en/of provinciaal onderscheidend aanbod in Breda;</text:p>
                  </text:list-item>
                  <text:list-item text:style-override="id1-3-2-2-1-39-1-3-2">
                    <text:number>b.</text:number>
                    <text:p text:style-name="al">vernieuwing en innovatie met zich mee te brengen ten opzichte van reeds bestaand cultureel aanbod in Breda.</text:p>
                  </text:list-item>
                </text:list>
              </text:list-item>
            </text:list>
            <text:list text:style-name="id1-3-2-2-1-40">
              <text:list-item text:style-override="id1-3-2-2-1-40-1">
                <text:number>2.</text:number>
                <text:p text:style-name="al">Subsidies als bedoeld in deze paragraaf voor de makers, bedoeld in artikel 5:8 lid 2 worden verstrekt om het culturele makers- en productieklimaat van Breda te stimuleren. Hiervoor dient de maker:</text:p>
                <text:list text:style-name="id1-3-2-2-1-40-1-3">
                  <text:list-item text:style-override="id1-3-2-2-1-40-1-3-1">
                    <text:number>a.</text:number>
                    <text:p text:style-name="al">zich te richten op talent, experiment, vernieuwing en actualiteit;</text:p>
                  </text:list-item>
                  <text:list-item text:style-override="id1-3-2-2-1-40-1-3-2">
                    <text:number>b.</text:number>
                    <text:p text:style-name="al">zich te richten op culturele projecten met een beperkte financiële omvang en uitvoering/ presentatie in 2019.</text:p>
                  </text:list-item>
                </text:list>
              </text:list-item>
            </text:list>
            <text:p text:style-name="al">Deze makersregeling staat open voor alle kunstdisciplines, interdisciplinaire projecten en crossovers.</text:p>
            <text:p text:style-name="al"> </text:p>
            <text:p text:style-name="al">
            <text:span text:style-name="nadrukvet">Artikel 5:9 criteria</text:span> </text:p>
            <text:list text:style-name="id1-3-2-2-1-44">
              <text:list-item text:style-override="id1-3-2-2-1-44-1">
                <text:number>1.</text:number>
                <text:p text:style-name="al">Om in aanmerking te komen voor een subsidiebijdrage voor excellente projecten CultuurBreda 2019 dient de aanvrager te voldoen aan de volgende criteria:</text:p>
                <text:list text:style-name="id1-3-2-2-1-44-1-3">
                  <text:list-item text:style-override="id1-3-2-2-1-44-1-3-1">
                    <text:number>a.</text:number>
                    <text:p text:style-name="al">ten minste 50 % van de begroting van het project is afkomstig uit andere inkomstenbronnen zoals landelijke en/of provinciale cultuurfondsen;</text:p>
                  </text:list-item>
                  <text:list-item text:style-override="id1-3-2-2-1-44-1-3-2">
                    <text:number>b.</text:number>
                    <text:p text:style-name="al">er is sprake van aantoonbare landelijke en/of provinciale topkwaliteit;</text:p>
                  </text:list-item>
                  <text:list-item text:style-override="id1-3-2-2-1-44-1-3-3">
                    <text:number>c.</text:number>
                    <text:p text:style-name="al">samen te werken met lokale en bovenlokale partijen, zowel financieel als inhoudelijk;</text:p>
                  </text:list-item>
                  <text:list-item text:style-override="id1-3-2-2-1-44-1-3-4">
                    <text:number>d.</text:number>
                    <text:p text:style-name="al">het evenement c.q. de activiteit heeft een meerjarenperspectief;</text:p>
                  </text:list-item>
                  <text:list-item text:style-override="id1-3-2-2-1-44-1-3-5">
                    <text:number>e.</text:number>
                    <text:p text:style-name="al">het evenement c.q. de activiteit behoort niet tot de reguliere taken/activiteiten van een lokale culturele organisatie.</text:p>
                  </text:list-item>
                </text:list>
              </text:list-item>
            </text:list>
            <text:list text:style-name="id1-3-2-2-1-45">
              <text:list-item text:style-override="id1-3-2-2-1-45-1">
                <text:number>2.</text:number>
                <text:p text:style-name="al">Om in aanmerking te komen voor subsidie voor de makersregeling CultuurBreda 2019 dient de aanvrager te voldoen aan de volgende criteria:</text:p>
                <text:list text:style-name="id1-3-2-2-1-45-1-3">
                  <text:list-item text:style-override="id1-3-2-2-1-45-1-3-1">
                    <text:number>a.</text:number>
                    <text:p text:style-name="al">ten minste 10 % van de begroting is afkomstig uit andere inkomstenbronnen;</text:p>
                  </text:list-item>
                  <text:list-item text:style-override="id1-3-2-2-1-45-1-3-2">
                    <text:number>b.</text:number>
                    <text:p text:style-name="al">de artistieke kwaliteit binnen het project is geborgd;</text:p>
                  </text:list-item>
                  <text:list-item text:style-override="id1-3-2-2-1-45-1-3-3">
                    <text:number>c.</text:number>
                    <text:p text:style-name="al">de zakelijke kwaliteit binnen het project is geborgd;</text:p>
                  </text:list-item>
                  <text:list-item text:style-override="id1-3-2-2-1-45-1-3-4">
                    <text:number>d.</text:number>
                    <text:p text:style-name="al">het project draagt bij aan de pluriformiteit van kunst en cultuur binnen de gemeente Breda;</text:p>
                  </text:list-item>
                </text:list>
              </text:list-item>
            </text:list>
            <text:p text:style-name="al"> </text:p>
            <text:p text:style-name="al">
            <text:span text:style-name="nadrukvet">artikel 5:10 procedure</text:span> </text:p>
            <text:list text:style-name="id1-3-2-2-1-48">
              <text:list-item text:style-override="id1-3-2-2-1-48-1">
                <text:number>1.</text:number>
                <text:p text:style-name="al">aanvragen voor een subsidiebijdrage voor excellente projecten en de makersregeling CultuurBreda 2019 kunnen het gehele jaar 2019 worden ingediend, maar moeten minimaal zes weken voor aanvang van het project worden ingediend.</text:p>
              </text:list-item>
              <text:list-item text:style-override="id1-3-2-2-1-48-2">
                <text:number>2.</text:number>
                <text:p text:style-name="al">Een aanvraag moet worden ingediend met gebruikmaking van het daartoe door het college vastgestelde formulier.</text:p>
              </text:list-item>
              <text:list-item text:style-override="id1-3-2-2-1-48-3">
                <text:number>3.</text:number>
                <text:p text:style-name="al">Een subsidie voor excellente projecten CultuurBreda 2019 bedraagt maximaal € 50.000,-.</text:p>
              </text:list-item>
              <text:list-item text:style-override="id1-3-2-2-1-48-4">
                <text:number>4.</text:number>
                <text:p text:style-name="al">Het subsidieplafond 2019 voor excellente projecten CultuurBreda 2019 bedraagt € 150.000,-</text:p>
              </text:list-item>
              <text:list-item text:style-override="id1-3-2-2-1-48-5">
                <text:number>5.</text:number>
                <text:p text:style-name="al">Een subsidie voor de makersregeling CultuurBreda 2019 bedraagt maximaal € 5.000,-.</text:p>
              </text:list-item>
              <text:list-item text:style-override="id1-3-2-2-1-48-6">
                <text:number>6.</text:number>
                <text:p text:style-name="al">Het subsidieplafond 2019 voor de makersregeling CultuurBreda 2019 bedraagt € 50.000,-</text:p>
              </text:list-item>
            </text:list>
            <text:p text:style-name="al"/>
            <text:p text:style-name="al">
            <text:span text:style-name="nadrukvet">C</text:span>
          </text:p>
            <text:p text:style-name="al">Artikel 8:4 wordt gewijzigd en komt als volgt te luiden:</text:p>
            <text:p text:style-name="al">
            <text:span text:style-name="nadrukvet">Artikel 8:4 Wat</text:span>
          </text:p>
            <text:p text:style-name="al">Eenmalige subsidie kan worden verstrekt voor uitsluitende volgende activiteiten c.q. maatregelen:</text:p>
            <text:list text:style-name="id1-3-2-2-1-54">
              <text:list-item text:style-override="id1-3-2-2-1-54-1">
                <text:number>a.</text:number>
                <text:p text:style-name="al">breedtesportevenementen;</text:p>
              </text:list-item>
              <text:list-item text:style-override="id1-3-2-2-1-54-2">
                <text:number>b.</text:number>
                <text:p text:style-name="al">topsportevenementen.</text:p>
              </text:list-item>
            </text:list>
            <text:p text:style-name="al"> </text:p>
            <text:p text:style-name="al">Artikel 8:5 lid 1 wordt gewijzigd en komt als volgt te luiden:</text:p>
            <text:p text:style-name="al"> </text:p>
            <text:p text:style-name="al">
            <text:span text:style-name="nadrukvet">Artikel 8:5 Breedtesportevenementen</text:span>  </text:p>
            <text:list text:style-name="id1-3-2-2-1-59">
              <text:list-item text:style-override="id1-3-2-2-1-59-1">
                <text:number>1.</text:number>
                <text:p text:style-name="al">Onder breedtesportevenementen vallen:</text:p>
                <text:list text:style-name="id1-3-2-2-1-59-1-3">
                  <text:list-item text:style-override="id1-3-2-2-1-59-1-3-1">
                    <text:number>•</text:number>
                    <text:p text:style-name="al">Schoolsporttoernooien waarvan er maximaal twee toernooien per sport per jaar voor subsidie in aanmerking komen;</text:p>
                  </text:list-item>
                  <text:list-item text:style-override="id1-3-2-2-1-59-1-3-2">
                    <text:number>•</text:number>
                    <text:p text:style-name="al">Side-events van Bredase topsportevenementen met minimaal 100 Bredase deelnemers aan de tot het side-event behorende activiteit</text:p>
                  </text:list-item>
                </text:list>
              </text:list-item>
            </text:list>
            <text:p text:style-name="al"> </text:p>
            <text:p text:style-name="al">Artikel 8:7 komt te vervallen.</text:p>
            <text:p text:style-name="al"> </text:p>
            <text:p text:style-name="al">Artikel 8:8 wordt gewijzigd in artikel 8:7.</text:p>
            <text:p text:style-name="al"> </text:p>
            <text:p text:style-name="al">Artikel 8:9 wordt gewijzigd in artikel 8:8.</text:p>
            <text:p text:style-name="al"> </text:p>
            <text:p text:style-name="al">Artikel 8:10 wordt gewijzigd in artikel 8:9.</text:p>
            <text:p text:style-name="al"> </text:p>
            <text:p text:style-name="al">Artikel 8:11 wordt gewijzigd in artikel 8:10.</text:p>
            <text:p text:style-name="al"> </text:p>
            <text:p text:style-name="al">Artikel 8:12 wordt gewijzigd in artikel 8:11</text:p>
            <text:p text:style-name="al"> </text:p>
            <text:p text:style-name="al">Artikel 8:13 wordt gewijzigd in artikel 8:12 en komt als volgt te luiden:</text:p>
            <text:p text:style-name="al"> </text:p>
            <text:p text:style-name="al">
            <text:span text:style-name="nadrukvet">Artikel 8:12 Wat</text:span>  </text:p>
            <text:p text:style-name="al"> Eenmalige subsidie kan worden verstrekt voor uitsluitend de volgende activiteiten c.q. maatregelen:</text:p>
            <text:list text:style-name="id1-3-2-2-1-77">
              <text:list-item text:style-override="id1-3-2-2-1-77-1">
                <text:number>1.</text:number>
                <text:p text:style-name="al">investeringen in buitensportvelden:</text:p>
                <text:list text:style-name="id1-3-2-2-1-77-1-3">
                  <text:list-item text:style-override="id1-3-2-2-1-77-1-3-1">
                    <text:number>a.</text:number>
                    <text:p text:style-name="al">aanpassing van een bestaand buitensportveld;</text:p>
                  </text:list-item>
                  <text:list-item text:style-override="id1-3-2-2-1-77-1-3-2">
                    <text:number>b.</text:number>
                    <text:p text:style-name="al">aanleg van een nieuw buitensportveld;</text:p>
                  </text:list-item>
                </text:list>
              </text:list-item>
              <text:list-item text:style-override="id1-3-2-2-1-77-2">
                <text:number>2.</text:number>
                <text:p text:style-name="al">investeringen in kleedwasaccommodaties:</text:p>
                <text:list text:style-name="id1-3-2-2-1-77-2-3">
                  <text:list-item text:style-override="id1-3-2-2-1-77-2-3-1">
                    <text:number>a.</text:number>
                    <text:p text:style-name="al">aanpassing c.q. uitbreiding van een bestaande kleedwasaccommodatie;</text:p>
                  </text:list-item>
                  <text:list-item text:style-override="id1-3-2-2-1-77-2-3-2">
                    <text:number>b.</text:number>
                    <text:p text:style-name="al">bouw van een nieuwe kleedwasaccommodatie.</text:p>
                  </text:list-item>
                </text:list>
              </text:list-item>
            </text:list>
            <text:p text:style-name="al"> </text:p>
            <text:p text:style-name="al">(subsidiabel zijn activiteiten welke direct bijdragen aan de verbetering van de sportfunctie met in het </text:p>
            <text:p text:style-name="al"> bijzonder die maatregelen die nodig zijn om ervoor te zorgen dat het buitensportveld aan de </text:p>
            <text:p text:style-name="al"> inrichtingseisen van de betreffende sportbond voldoet. Activiteiten die indirect bijdragen aan het </text:p>
            <text:p text:style-name="al"> verbeteren van de sportfunctie zijn niet subsidiabel. Denk daarbij bijvoorbeeld aan activiteiten c.q. </text:p>
            <text:p text:style-name="al"> maatregelen gericht op een tribune, dug-outs, kassagebouw, clubhuis/ kantine, materialenberging </text:p>
            <text:p text:style-name="al"> en het ‘grijs’ en ‘groen’ binnen de accommodatie.)</text:p>
            <text:p text:style-name="al"> </text:p>
            <text:p text:style-name="al">artikel 8:14 wordt gewijzigd in artikel 8:13.</text:p>
            <text:p text:style-name="al"> </text:p>
            <text:p text:style-name="al">Artikel 8:15 wordt gewijzigd in artikel 8:14 en komt als volgt te luiden:</text:p>
            <text:p text:style-name="al"> </text:p>
            <text:p text:style-name="al">
            <text:span text:style-name="nadrukvet">Artikel 8:14  Tranches</text:span>  </text:p>
            <text:p text:style-name="al">Jaarlijks gelden voor het aanvragen van subsidie de volgende indieningstermijnen:</text:p>
            <text:list text:style-name="id1-3-2-2-1-92">
              <text:list-item text:style-override="id1-3-2-2-1-92-1">
                <text:number>•</text:number>
                <text:p text:style-name="al">voor uitkering subsidie in 2019: uiterste indiening aanvraag op 28 februari 2019;</text:p>
              </text:list-item>
              <text:list-item text:style-override="id1-3-2-2-1-92-2">
                <text:number>•</text:number>
                <text:p text:style-name="al">voor uitkering subsidie in 2020: uiterste indiening aanvraag op 31 mei 2019;</text:p>
              </text:list-item>
              <text:list-item text:style-override="id1-3-2-2-1-92-3">
                <text:number>•</text:number>
                <text:p text:style-name="al">voor uitkering subsidie in 2021: uiterste indiening aanvraag op 31 mei 2020 en</text:p>
              </text:list-item>
              <text:list-item text:style-override="id1-3-2-2-1-92-4">
                <text:number>•</text:number>
                <text:p text:style-name="al">voor uitkering subsidie in 2022: uiterste indiening aanvraag op 31 mei 2021.</text:p>
              </text:list-item>
            </text:list>
            <text:p text:style-name="al"> </text:p>
            <text:p text:style-name="al">Artikel 8:16 wordt gewijzigd in artikel 8:15 en komt als volgt te luiden:</text:p>
            <text:p text:style-name="al"> </text:p>
            <text:p text:style-name="al">
            <text:span text:style-name="nadrukvet">Artikel 8:15 Voorwaarden</text:span>  </text:p>
            <text:list text:style-name="id1-3-2-2-1-97">
              <text:list-item text:style-override="id1-3-2-2-1-97-1">
                <text:number>1.</text:number>
                <text:p text:style-name="al">Sportverenigingen kunnen slechts éénmalig per drie jaar (dagtekening datum beschikking toekenning subsidie) een beroep doen op de subsidie op grond van artikel 8:13.</text:p>
              </text:list-item>
              <text:list-item text:style-override="id1-3-2-2-1-97-2">
                <text:number>2.</text:number>
                <text:p text:style-name="al">Bij de verdeling van subsidies krijgen voorrang, aanvragen/ aanvragers:</text:p>
                <text:list text:style-name="id1-3-2-2-1-97-2-3">
                  <text:list-item text:style-override="id1-3-2-2-1-97-2-3-1">
                    <text:number>-</text:number>
                    <text:p text:style-name="al">die aantonen dat aan alle geldende wetgeving wordt voldaan;</text:p>
                  </text:list-item>
                  <text:list-item text:style-override="id1-3-2-2-1-97-2-3-2">
                    <text:number>-</text:number>
                    <text:p text:style-name="al">die de kernactiviteit van de desbetreffende vereniging faciliteren;</text:p>
                  </text:list-item>
                  <text:list-item text:style-override="id1-3-2-2-1-97-2-3-3">
                    <text:number>-</text:number>
                    <text:p text:style-name="al">die aansluiten bij demografische ontwikkelingen of ondercapaciteit die uitwijzen dat er op termijn noodzaak is voor extra capaciteit voor de desbetreffende sport zoals uitgewezen in het rapport Capaciteitsonderzoek gemeente Breda 2017;</text:p>
                  </text:list-item>
                  <text:list-item text:style-override="id1-3-2-2-1-97-2-3-4">
                    <text:number>-</text:number>
                    <text:p text:style-name="al">die invulling geven aan veiligheidseisen of functionaliteiten die niet aan de landelijke richtlijnen voldoen;</text:p>
                  </text:list-item>
                  <text:list-item text:style-override="id1-3-2-2-1-97-2-3-5">
                    <text:number>-</text:number>
                    <text:p text:style-name="al">waarvan de investering ten goede komt aan de samenwerking of fusie met een andere vereniging (dan wel of niet zelfde sportsoort) of aan internationaal georiënteerde projecten die een economische bijdrage leveren aan de stad;</text:p>
                  </text:list-item>
                  <text:list-item text:style-override="id1-3-2-2-1-97-2-3-6">
                    <text:number>-</text:number>
                    <text:p text:style-name="al">die extra aandacht hebben voor verduurzaming van betreffende sportaccommodatie;</text:p>
                  </text:list-item>
                  <text:list-item text:style-override="id1-3-2-2-1-97-2-3-7">
                    <text:number>-</text:number>
                    <text:p text:style-name="al">die extra aandacht hebben voor toegankelijkheid voor mindervaliden;</text:p>
                  </text:list-item>
                  <text:list-item text:style-override="id1-3-2-2-1-97-2-3-8">
                    <text:number>-</text:number>
                    <text:p text:style-name="al">die adequaat inspelen op maatschappelijke ontwikkelingen;</text:p>
                  </text:list-item>
                  <text:list-item text:style-override="id1-3-2-2-1-97-2-3-9">
                    <text:number>-</text:number>
                    <text:p text:style-name="al">met een robuuste bedrijfsvoering en een toekomstige blik.</text:p>
                  </text:list-item>
                </text:list>
              </text:list-item>
              <text:list-item text:style-override="id1-3-2-2-1-97-3">
                <text:number>3.</text:number>
                <text:p text:style-name="al">Aanvragen voor subsidie moeten zijn voorzien van:</text:p>
                <text:list text:style-name="id1-3-2-2-1-97-3-3">
                  <text:list-item text:style-override="id1-3-2-2-1-97-3-3-1">
                    <text:number>-</text:number>
                    <text:p text:style-name="al">de balans en jaarrekening van de laatste twee boekjaren;</text:p>
                  </text:list-item>
                  <text:list-item text:style-override="id1-3-2-2-1-97-3-3-2">
                    <text:number>-</text:number>
                    <text:p text:style-name="al">duiding van de aanwezige financiële reserve;</text:p>
                  </text:list-item>
                  <text:list-item text:style-override="id1-3-2-2-1-97-3-3-3">
                    <text:number>-</text:number>
                    <text:p text:style-name="al">meerjarenbegrotingsoverzicht met minimaal een begroting voor de eerstkomende twee jaar;</text:p>
                  </text:list-item>
                  <text:list-item text:style-override="id1-3-2-2-1-97-3-3-4">
                    <text:number>-</text:number>
                    <text:p text:style-name="al">ontwikkelingsoverzicht van het ledenbestand (spelende leden), respectievelijk aantal verenigingsteams;</text:p>
                  </text:list-item>
                  <text:list-item text:style-override="id1-3-2-2-1-97-3-3-5">
                    <text:number>-</text:number>
                    <text:p text:style-name="al">stichtingskostenraming, voorzien van een open begroting welke inzicht biedt in de detailactiviteiten en kosten;</text:p>
                  </text:list-item>
                  <text:list-item text:style-override="id1-3-2-2-1-97-3-3-6">
                    <text:number>-</text:number>
                    <text:p text:style-name="al">projectplan, inclusief tijdsplan, detailbegroting risico analyse (t.b.v. veiligheid en omgevingsoverlast), plattegronden en offertes van de planvorming, aansluitend op de kwaliteitseisen/ normering die gesteld worden door de desbetreffende sportbond en gemeentelijke kaders en richtlijnen, een (beoogde) tijdsplanning, afgestemd met de gemeente Breda;</text:p>
                  </text:list-item>
                  <text:list-item text:style-override="id1-3-2-2-1-97-3-3-7">
                    <text:number>-</text:number>
                    <text:p text:style-name="al">plattegronden en offertes van de planvorming, aansluitend op de kwaliteitseisen/ normering die gesteld worden door de betreffende sportbond en gemeentelijke richtlijnen;</text:p>
                  </text:list-item>
                  <text:list-item text:style-override="id1-3-2-2-1-97-3-3-8">
                    <text:number>-</text:number>
                    <text:p text:style-name="al">een (beoogde) tijdsplanning, afgestemd met de afdeling Vastgoed van de gemeente Breda.</text:p>
                  </text:list-item>
                </text:list>
              </text:list-item>
              <text:list-item text:style-override="id1-3-2-2-1-97-4">
                <text:number>4.</text:number>
                <text:p text:style-name="al">De subsidie bedraagt maximaal één derde van de door het college aanvaardbaar en noodzakelijk geachte kostenbestanddelen op de begroting.</text:p>
              </text:list-item>
              <text:list-item text:style-override="id1-3-2-2-1-97-5">
                <text:number>5.</text:number>
                <text:p text:style-name="al">Het bedrag van de totale investering bedraagt minimaal € 15.000,-. De subsidie per aanvraag bedraagt (in beginsel) minimaal € 5.000,- en bedraagt maximaal € 250.000,-. Subsidie wordt berekend op basis van de begroting, inclusief BTW. Het college behoudt zich het recht voor om af te wijken van het maximum per subsidieaanvraag.</text:p>
              </text:list-item>
              <text:list-item text:style-override="id1-3-2-2-1-97-6">
                <text:number>6.</text:number>
                <text:p text:style-name="al">De subsidie is aanvullend op andere (bovenlokale) subsidiemogelijkheden. Opeenstapeling van gemeentelijke subsidies is in beginsel niet toegestaan.</text:p>
              </text:list-item>
              <text:list-item text:style-override="id1-3-2-2-1-97-7">
                <text:number>7.</text:number>
                <text:p text:style-name="al">Er wordt geen subsidie verstrekt voor horeca gerelateerde investeringen zoals sportkantines of voorzieningen/ meerkosten ten behoeve van reclame-uitingen.</text:p>
              </text:list-item>
              <text:list-item text:style-override="id1-3-2-2-1-97-8">
                <text:number>8.</text:number>
                <text:p text:style-name="al">In geval van herstructurering van een buitensportcomplex is het mogelijk om positief af te wijken van de subsidie op grond van artikel 8:13.</text:p>
              </text:list-item>
            </text:list>
            <text:p text:style-name="al"> </text:p>
            <text:p text:style-name="al">Artikel 8:17 wordt gewijzigd in artikel 8:16.</text:p>
            <text:p text:style-name="al"> </text:p>
            <text:p text:style-name="al">Artikel 8:18 wordt gewijzigd in artikel 8:17.</text:p>
            <text:p text:style-name="al"> </text:p>
            <text:p text:style-name="al">Artikel 8:19 wordt gewijzigd in artikel 8:18.</text:p>
            <text:p text:style-name="al"> </text:p>
            <text:p text:style-name="al">Artikel 8:18 lid 1 wordt gewijzigd en komt als volgt te luiden:</text:p>
            <text:p text:style-name="al"> </text:p>
            <text:p text:style-name="al">
            <text:span text:style-name="nadrukvet">Artikel 8:18  Aanvullende weigeringsvoorwaarden</text:span>  </text:p>
            <text:list text:style-name="id1-3-2-2-1-108">
              <text:list-item text:style-override="id1-3-2-2-1-108-1">
                <text:number>1.</text:number>
                <text:p text:style-name="al">Het college kan een subsidieaanvraag afwijzen, indien:</text:p>
                <text:list text:style-name="id1-3-2-2-1-108-1-3">
                  <text:list-item text:style-override="id1-3-2-2-1-108-1-3-1">
                    <text:number>•</text:number>
                    <text:p text:style-name="al">de activiteiten waarvoor subsidie wordt aangevraagd al in uitvoering zijn genomen;</text:p>
                  </text:list-item>
                  <text:list-item text:style-override="id1-3-2-2-1-108-1-3-2">
                    <text:number>•</text:number>
                    <text:p text:style-name="al">de aanvrager niet beschikt over een gezonde financiële positie en ledenbestand;</text:p>
                  </text:list-item>
                  <text:list-item text:style-override="id1-3-2-2-1-108-1-3-3">
                    <text:number>•</text:number>
                    <text:p text:style-name="al">de aanvrager niet beschikt over een meerjarig beleidsplan;</text:p>
                  </text:list-item>
                  <text:list-item text:style-override="id1-3-2-2-1-108-1-3-4">
                    <text:number>•</text:number>
                    <text:p text:style-name="al">de aanvrager niet beschikt over voldoende vrijwilligers om de vereniging toekomstgericht te houden;</text:p>
                  </text:list-item>
                  <text:list-item text:style-override="id1-3-2-2-1-108-1-3-5">
                    <text:number>•</text:number>
                    <text:p text:style-name="al">de aanvraag geen brede basis heeft in de buurt, wijk of dorp in de breedtesport;</text:p>
                  </text:list-item>
                  <text:list-item text:style-override="id1-3-2-2-1-108-1-3-6">
                    <text:number>•</text:number>
                    <text:p text:style-name="al">de aanvrager niet samenwerkt met andere (maatschappelijke) partijen;</text:p>
                  </text:list-item>
                  <text:list-item text:style-override="id1-3-2-2-1-108-1-3-7">
                    <text:number>•</text:number>
                    <text:p text:style-name="al">geen activiteiten ontplooid worden voor kwetsbare groepen in de samenleving;</text:p>
                  </text:list-item>
                  <text:list-item text:style-override="id1-3-2-2-1-108-1-3-8">
                    <text:number>•</text:number>
                    <text:p text:style-name="al">de plannen niet aansluiten bij de toekomstige gebiedsontwikkeling;</text:p>
                  </text:list-item>
                  <text:list-item text:style-override="id1-3-2-2-1-108-1-3-9">
                    <text:number>•</text:number>
                    <text:p text:style-name="al">ingediende offertes niet overeenkomen met beeldvorming die het college heeft over de marktconforme prijshantering.</text:p>
                  </text:list-item>
                </text:list>
              </text:list-item>
            </text:list>
            <text:p text:style-name="al"> </text:p>
            <text:p text:style-name="al">Artikel 8:20 wordt gewijzigd in artikel 8:19.</text:p>
            <text:p text:style-name="al"> </text:p>
            <text:p text:style-name="al">Paragraaf 3: Specifieke nadere regels sportcoaches komt te vervallen.</text:p>
            <text:p text:style-name="al"> </text:p>
            <text:p text:style-name="al">Artikel 8:21, artikel 8:22, artikel 8:23, artikel 8:24 en artikel 8:25 komen te vervallen.</text:p>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bekendmaking.</text:p>
          </text:section>
        </text:section>
        <text:section text:name="regeling-sluiting_id1-3-2-3" text:style-name="regeling-sluiting">
          <text:section text:name="gegeven_id1-3-2-3-1" text:style-name="gegeven">
            <text:p text:style-name="dagtekening">
            <text:span text:style-name="datum">Aldus besloten door burgemeester en wethouders van Breda in haar vergadering van 18 december 2018. </text:span>
          </text:p>
          </text:section>
          <text:section text:name="ondertekening_id1-3-2-3-2">
            <text:p><text:span text:style-name="ondertekening_naam">
            <text:span text:style-name="voornaam">
              
            </text:span>
            <text:span text:style-name="achternaam"/>
          </text:span></text:p>
            <text:p><text:span text:style-name="functie">, burgemeester</text:span></text:p>
          </text:section>
          <text:section text:name="ondertekening_id1-3-2-3-3">
            <text:p><text:span text:style-name="functie">, 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tiend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24</meta:user-defined>
    <meta:user-defined meta:name="OVERHEIDop.GmbID/DC.identifier">gmb-2019-61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reda</meta:user-defined>
    <meta:user-defined meta:name="DC.source">Algemene Subsidieverordening Breda 2011;1.1:CVDR109756_1</meta:user-defined>
    <meta:user-defined meta:name="DC.source">artikel 156 Gemeentewet;1.0:v:BWBR0005416&amp;artikel=156</meta:user-defined>
    <meta:user-defined meta:name="DC.source">Algemene subsidieverordening Breda 2017;1.1:CVDR419115_1</meta:user-defined>
    <meta:user-defined meta:name="OVERHEIDop.referentienummer">2018-2098</meta:user-defined>
    <meta:user-defined meta:name="DCTERMS.alternative">Nadere regels subsidieverstrekking gemeente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1-1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11681_18</meta:user-defined>
    <meta:user-defined meta:name="OVERHEIDop.versieInformatie"/>
  </office:meta>
</office:document-meta>
</file>