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of tot opgraven</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koop maakt bekend dat op 13 februari 2019 is besloten vergunning te verlenen voor het opgraven en cremeren van een stoffelijk overschot van een overledene op de algemene begraafplaats in Ter Aar. De rechthebbende van het graf heeft voor het opgraven schriftelijk toestemming verleend. Het besluit van de burgemeester is genomen op grond van artikel 29 van de Wet op de Lijkbezorging en is 13 februari 2019 verzonden. Belanghebbenden kunnen tot zes weken na verzending schriftelijk vragen stellen en bezwaar indienen bij de burgemeester van Nieuwkoop. </text:p>
            <text:p text:style-name="common-al">Stuur uw bezwaar naar:</text:p>
            <text:p text:style-name="common-al">Beheerder begraafplaats</text:p>
            <text:p text:style-name="common-al">Postbus 1</text:p>
            <text:p text:style-name="common-al">2460 AA Ter Aar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1239</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39</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39</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of tot op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239</meta:user-defined>
    <meta:user-defined meta:name="OVERHEIDop.GmbID/DC.identifier">gmb-2019-61239</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EH 83</meta:user-defined>
    <meta:user-defined meta:name="OVERHEIDop.woonplaats">Ter Aar</meta:user-defined>
    <meta:user-defined meta:name="OVERHEIDop.straatnaam">Westkanaal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8831 465040</meta:user-defined>
    <meta:user-defined meta:name="OVERHEIDop.versieInformatie"/>
  </office:meta>
</office:document-meta>
</file>