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,Burg Merkusstraat 7 Delfgauw,bouwen berging , OLO-nummer       402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berging </text:p>
            <text:p text:style-name="common-al">OLO-nummer       4021475</text:p>
            <text:p text:style-name="common-al">Dossiernummer   O18-1397 </text:p>
            <text:p text:style-name="common-al">Locatie                   Burg Merkusstraat 7 Delfgauw</text:p>
            <text:p text:style-name="common-al">Postcode               2645 NJ</text:p>
            <text:p text:style-name="common-al">Datum ontvangst 2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,Burg Merkusstraat 7 Delfgauw,bouwen berging , OLO-nummer       4021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38</meta:user-defined>
    <meta:user-defined meta:name="OVERHEIDop.GmbID/DC.identifier">gmb-2019-6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NJ 7</meta:user-defined>
    <meta:user-defined meta:name="OVERHEIDop.woonplaats">Delfgauw</meta:user-defined>
    <meta:user-defined meta:name="OVERHEIDop.straatnaam">Burgemeester Merkus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35 447198</meta:user-defined>
    <meta:user-defined meta:name="OVERHEIDop.versieInformatie"/>
  </office:meta>
</office:document-meta>
</file>