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verklaring van geen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ijdrit Almere</text:p>
            <text:p text:style-name="common-al">Datum: 20 april 2019</text:p>
            <text:p text:style-name="common-al">Locatie: Kolibripad en Ibisweg </text:p>
            <text:p text:style-name="common-al">Zaaknummer: 21972</text:p>
            <text:p text:style-name="common-al"/>
            <text:p text:style-name="common-al">In de te verlenen verklaring van geen bezwaar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9 maart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123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3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3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verklaring van geen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1237</meta:user-defined>
    <meta:user-defined meta:name="OVERHEIDop.GmbID/DC.identifier">gmb-2019-612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MA</meta:user-defined>
    <meta:user-defined meta:name="OVERHEIDop.woonplaats">Zeewolde</meta:user-defined>
    <meta:user-defined meta:name="OVERHEIDop.straatnaam">Ibi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3698 490447</meta:user-defined>
    <meta:user-defined meta:name="OVERHEIDop.versieInformatie"/>
  </office:meta>
</office:document-meta>
</file>