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oog-Harnasch tussen A4 en Harnaskade (sectie Q 1798, 1799, 1561, 1543) in Den Hoorn voor het veranderen van de waterstruct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de waterstructuur Hoog-Harnasch tussen A4 en Harnaskade (sectie Q 1798, 1799, 1561, 1543) in Den Hoorn (07-03-2019) (Z-HZ_WABO-2018-0630).</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23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oog-Harnasch tussen A4 en Harnaskade (sectie Q 1798, 1799, 1561, 1543) in Den Hoorn voor het veranderen van de waterstruc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36</meta:user-defined>
    <meta:user-defined meta:name="OVERHEIDop.GmbID/DC.identifier">gmb-2019-61236</meta:user-defined>
    <meta:user-defined meta:name="OVERHEID.TaxonomieBeleidsagenda/OVERHEID.category">Ruimte en infrastructuur | Organisatie en beleid</meta:user-defined>
    <meta:user-defined meta:name="OVERHEIDop.referentienummer">Z-HZ_WABO-2018-063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B 6</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33 446442</meta:user-defined>
    <meta:user-defined meta:name="OVERHEIDop.versieInformatie"/>
  </office:meta>
</office:document-meta>
</file>