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(Wabo) , oprichten antenne opstelpunt  , nabij Berkelseweg 22 Pijnacker,OLO-nummer       409524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oprichten antenne opstelpunt  </text:p>
            <text:p text:style-name="common-al">OLO-nummer       4095241</text:p>
            <text:p text:style-name="common-al">Dossiernummer   O18-1457 </text:p>
            <text:p text:style-name="common-al">Locatie                   nabij Berkelseweg 22 Pijnacker       </text:p>
            <text:p text:style-name="common-al">Datum ontvangst 8 maart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61235</text:span><text:line-break/><text:date style:data-style-name="dag" text:fixed="true" text:date-value="2019-03-14"/><text:line-break/><text:date style:data-style-name="jaar" text:fixed="true" text:date-value="2019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235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235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 (Wabo) , oprichten antenne opstelpunt  , nabij Berkelseweg 22 Pijnacker,OLO-nummer       409524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4</meta:user-defined>
    <meta:user-defined meta:name="OVERHEIDop.publicationIssue">61235</meta:user-defined>
    <meta:user-defined meta:name="OVERHEIDop.GmbID/DC.identifier">gmb-2019-612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1</meta:user-defined>
    <meta:user-defined meta:name="OVERHEIDop.woonplaats">Pijnacker</meta:user-defined>
    <meta:user-defined meta:name="OVERHEIDop.straatnaam">Berkelseweg</meta:user-defined>
    <meta:user-defined meta:name="OVERHEIDgvop.Informatietype/DC.type">Beschikkingen | aanvraa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92339 450114</meta:user-defined>
    <meta:user-defined meta:name="OVERHEIDop.versieInformatie"/>
  </office:meta>
</office:document-meta>
</file>