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ichiel de Ruyterstraat Elsloo (O2019-030\SXO273734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30\SXO27373490 voor het kappen van een boom gelegen aan Michiel de Ruyterstraat Elsloo bij besluit van 12 maart 2019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3 maart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123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3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3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Michiel de Ruyterstraat Elsloo (O2019-030\SXO2737349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231</meta:user-defined>
    <meta:user-defined meta:name="OVERHEIDop.GmbID/DC.identifier">gmb-2019-61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AP 37</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551.7 328700.87</meta:user-defined>
    <meta:user-defined meta:name="OVERHEIDop.versieInformatie"/>
  </office:meta>
</office:document-meta>
</file>