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man Heijermansstraat 2, 2018-03909, brandveilig gebruik maximaal 100 personen kinderdagcentrum, De Hermelijn, activiteit brandveilig gebruik,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man Heijermansstraat 2, 2018-03909, brandveilig gebruik maximaal 100 personen kinderdagcentrum, De Hermelijn, activiteit brandveilig gebruik,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9</meta:user-defined>
    <meta:user-defined meta:name="OVERHEIDop.GmbID/DC.identifier">gmb-2019-61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Z 2</meta:user-defined>
    <meta:user-defined meta:name="OVERHEIDop.woonplaats">Haarlem</meta:user-defined>
    <meta:user-defined meta:name="OVERHEIDop.straatnaam">Herman Heijerm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9 491450</meta:user-defined>
    <meta:user-defined meta:name="OVERHEIDop.versieInformatie"/>
  </office:meta>
</office:document-meta>
</file>