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aanvraag omgevingsvergunning, Biesboschweg, Drimmelen (W-2019-0126)</text:p>
      <text:section text:name="zakelijke-mededeling_id1-3-2" text:style-name="zakelijke-mededeling">
        <text:section text:name="zakelijke-mededeling-tekst_id1-3-2-1" text:style-name="zakelijke-mededeling-tekst">
          <text:section text:name="tekst_id1-3-2-1-1" text:style-name="tekst">
            <text:p text:style-name="common-al">Het kappen van 7 bomen t.b.v verbetering opstapplaat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2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aanvraag omgevingsvergunning, Biesboschweg, Drimmelen (W-2019-0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28</meta:user-defined>
    <meta:user-defined meta:name="OVERHEIDop.GmbID/DC.identifier">gmb-2019-61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7</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op.versieInformatie"/>
  </office:meta>
</office:document-meta>
</file>