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5, 2018-04174, brandveilig gebruik maximaal 60 personen KDC de Wollewei, activiteit brandveilig gebruik,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2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45, 2018-04174, brandveilig gebruik maximaal 60 personen KDC de Wollewei, activiteit brandveilig gebruik,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7</meta:user-defined>
    <meta:user-defined meta:name="OVERHEIDop.GmbID/DC.identifier">gmb-2019-61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E 145</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977</meta:user-defined>
    <meta:user-defined meta:name="OVERHEIDop.versieInformatie"/>
  </office:meta>
</office:document-meta>
</file>