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vergroten winkelpand ,Ackershof 53 Pijnacker, OLO-nummer       409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groten winkelpand </text:p>
            <text:p text:style-name="common-al">OLO-nummer       4095459</text:p>
            <text:p text:style-name="common-al">Dossiernummer   O18-1516 </text:p>
            <text:p text:style-name="common-al">Locatie                   Ackershof 53 Pijnacker</text:p>
            <text:p text:style-name="common-al">Postcode               2641 DZ</text:p>
            <text:p text:style-name="common-al">Datum ontvangst 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2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vergroten winkelpand ,Ackershof 53 Pijnacker, OLO-nummer       4095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26</meta:user-defined>
    <meta:user-defined meta:name="OVERHEIDop.GmbID/DC.identifier">gmb-2019-6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53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34 448320</meta:user-defined>
    <meta:user-defined meta:name="OVERHEIDop.versieInformatie"/>
  </office:meta>
</office:document-meta>
</file>