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uquiusstraat 2, 2018-09587, uitbreiding Cruquiusschool, ontheffing handelen in strijd met regels ruimtelijke ordening, verzonden 1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2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2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ruquiusstraat 2, 2018-09587, uitbreiding Cruquiusschool, ontheffing handelen in strijd met regels ruimtelijke ordening, verzonden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24</meta:user-defined>
    <meta:user-defined meta:name="OVERHEIDop.GmbID/DC.identifier">gmb-2019-61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C 2</meta:user-defined>
    <meta:user-defined meta:name="OVERHEIDop.woonplaats">Haarlem</meta:user-defined>
    <meta:user-defined meta:name="OVERHEIDop.straatnaam">Cruqu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9 487950</meta:user-defined>
    <meta:user-defined meta:name="OVERHEIDop.versieInformatie"/>
  </office:meta>
</office:document-meta>
</file>