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straat 13 A, 2019-01976, wijzigen woningontsluiting appartementen, verzonden 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2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straat 13 A, 2019-01976, wijzigen woningontsluiting appartementen, verzonden 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22</meta:user-defined>
    <meta:user-defined meta:name="OVERHEIDop.GmbID/DC.identifier">gmb-2019-61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B 13d</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0 488385</meta:user-defined>
    <meta:user-defined meta:name="OVERHEIDop.versieInformatie"/>
  </office:meta>
</office:document-meta>
</file>