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inderdagverblijf naar vier appartementen, Slangekruid 11 (aangevraagd als Slangekruid 9-11-13-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84</text:p>
            <text:p text:style-name="common-al">
            <text:span text:style-name="nadrukvet">Omschrijving: </text:span>het verbouwen van een kinderdagverblijf naar vier appartementen</text:p>
            <text:p text:style-name="common-al">
            <text:span text:style-name="nadrukvet">Locatie: </text:span>Slangekruid 11 (aangevraagd als Slangekruid 9-11-13-1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2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 van een kinderdagverblijf naar vier appartementen, Slangekruid 11 (aangevraagd als Slangekruid 9-11-13-1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1</meta:user-defined>
    <meta:user-defined meta:name="OVERHEIDop.GmbID/DC.identifier">gmb-2019-6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60 448994</meta:user-defined>
    <meta:user-defined meta:name="OVERHEID.EPSG28992/DC.spatial">71271.32 448993.72</meta:user-defined>
    <meta:user-defined meta:name="OVERHEIDop.versieInformatie"/>
  </office:meta>
</office:document-meta>
</file>