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62, 2018-09522, wijzigen kozijnen en ramen, het verplaatsen dakramen, plaatsen dakkapel en bouwen aanbouw, ontheffing handelen in strijd met regels ruimtelijke ordening, verzonden 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2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62, 2018-09522, wijzigen kozijnen en ramen, het verplaatsen dakramen, plaatsen dakkapel en bouwen aanbouw, ontheffing handelen in strijd met regels ruimtelijke ordening, verzonden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20</meta:user-defined>
    <meta:user-defined meta:name="OVERHEIDop.GmbID/DC.identifier">gmb-2019-61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T 62</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3 489672</meta:user-defined>
    <meta:user-defined meta:name="OVERHEIDop.versieInformatie"/>
  </office:meta>
</office:document-meta>
</file>