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21, 5248 BJ, Rosmalen, het starten van een massage en coachingspraktijk aan 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kenburglaan 21, 5248 BJ, Rosmalen, het starten van een massage en coachingspraktijk aan huis, strijd bestemmingsplan, WB00045481, 0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2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burglaan 21, 5248 BJ, Rosmalen, het starten van een massage en coachingspraktijk aan hui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122</meta:user-defined>
    <meta:user-defined meta:name="OVERHEIDop.GmbID/DC.identifier">gmb-2019-6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J 21</meta:user-defined>
    <meta:user-defined meta:name="OVERHEIDop.woonplaats">Rosmalen</meta:user-defined>
    <meta:user-defined meta:name="OVERHEIDop.straatnaam">Eikenbur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91 413168</meta:user-defined>
    <meta:user-defined meta:name="OVERHEIDop.versieInformatie"/>
  </office:meta>
</office:document-meta>
</file>