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ethovenstraat 9, 2019-00978, bouwen aanbouw achtergevel, ontheffing handelen in strijd met regels ruimtelijke ordening, verzonden 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1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ethovenstraat 9, 2019-00978, bouwen aanbouw achtergevel, ontheffing handelen in strijd met regels ruimtelijke ordening, verzonden 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16</meta:user-defined>
    <meta:user-defined meta:name="OVERHEIDop.GmbID/DC.identifier">gmb-2019-61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C 9</meta:user-defined>
    <meta:user-defined meta:name="OVERHEIDop.woonplaats">Haarlem</meta:user-defined>
    <meta:user-defined meta:name="OVERHEIDop.straatnaam">Beet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7 486951</meta:user-defined>
    <meta:user-defined meta:name="OVERHEIDop.versieInformatie"/>
  </office:meta>
</office:document-meta>
</file>