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51, 2019-00647, vervangen van de entree schuifdeuren, activiteit monument, verzonden 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1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51, 2019-00647, vervangen van de entree schuifdeuren, activiteit monument, verzonden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15</meta:user-defined>
    <meta:user-defined meta:name="OVERHEIDop.GmbID/DC.identifier">gmb-2019-61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3 5</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1 488798</meta:user-defined>
    <meta:user-defined meta:name="OVERHEIDop.versieInformatie"/>
  </office:meta>
</office:document-meta>
</file>