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ouwketen en  bouwinrit aan de Jan van Kuikweg 1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van Kuikweg 146</text:p>
                <text:p text:style-name="al">      Zaaknummer     : ZO/2019/4333</text:p>
                <text:p text:style-name="al">Omschrijving      : plaatsen van bouwketen en de bouwinrit</text:p>
                <text:p text:style-name="al">Ontvangstdatum: 11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121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1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1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ouwketen en  bouwinrit aan de Jan van Kuikweg 14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212</meta:user-defined>
    <meta:user-defined meta:name="OVERHEIDop.GmbID/DC.identifier">gmb-2019-61212</meta:user-defined>
    <meta:user-defined meta:name="OVERHEID.TaxonomieBeleidsagenda/OVERHEID.category">Huisvesting | Organisatie en beleid</meta:user-defined>
    <meta:user-defined meta:name="OVERHEIDop.referentienummer">ZO/2019/4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H 146</meta:user-defined>
    <meta:user-defined meta:name="OVERHEIDop.woonplaats">Heemskerk</meta:user-defined>
    <meta:user-defined meta:name="OVERHEIDop.straatnaam">Jan van Kui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00 502722</meta:user-defined>
    <meta:user-defined meta:name="OVERHEIDop.versieInformatie"/>
  </office:meta>
</office:document-meta>
</file>