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het Koningsontbij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maart 2019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Dorpsplein), aanvraag het organiseren van het Koningsontbijt op zaterdag 27 april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121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organiseren van het Koningsontbij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11</meta:user-defined>
    <meta:user-defined meta:name="OVERHEIDop.GmbID/DC.identifier">gmb-2019-612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1 549492</meta:user-defined>
    <meta:user-defined meta:name="OVERHEIDop.versieInformatie"/>
  </office:meta>
</office:document-meta>
</file>