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bouwen van een twee onder één kap woning, 1-3-2019 - Dorpstraat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20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het bouwen van een twee onder één kap woning, 1-3-2019 - Dorpstraat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209</meta:user-defined>
    <meta:user-defined meta:name="OVERHEIDop.GmbID/DC.identifier">gmb-2019-61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CC 11c</meta:user-defined>
    <meta:user-defined meta:name="OVERHEIDop.woonplaats">Dreumel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26 428999</meta:user-defined>
    <meta:user-defined meta:name="OVERHEIDop.versieInformatie"/>
  </office:meta>
</office:document-meta>
</file>