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modelbeleid bluswater en bereikbaarheid (vastgestel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16 april 2018 het volgende beleidsplan vastgesteld:</text:p>
            <text:p text:style-name="al"/>
            <text:p text:style-name="al">- Regionaal modelbeleid bluswater en bereikbaarheid </text:p>
            <text:p text:style-name="al"/>
            <text:p text:style-name="al">
            <text:span text:style-name="nadrukcur">Toelichting op inhoud van het beleidsplan</text:span>
          </text:p>
            <text:p text:style-name="al">Het beleidsplan bevat randvoorwaarden die aansluiten op de regionaal georganiseerde repressieve</text:p>
            <text:p text:style-name="al">brandweerzorg en is bedoeld als toetsingskader voor nieuwe situaties zoals saneringen van</text:p>
            <text:p text:style-name="al">waterleidingen, infrastructurele aanpassingen, verkeersbesluiten en nieuwbouwprojecten binnen de</text:p>
            <text:p text:style-name="al">gemeente. Ook zijn er uitgangspunten opgenomen voor de bereikbaarheid van een gebied, perceel</text:p>
            <text:p text:style-name="al">en/of object door de brandweer.</text:p>
            <text:p text:style-name="al"/>
            <text:p text:style-name="al">De “beleidsregels bluswatervoorzieningen en bereikbaarheid” vastgesteld d.d. 12 januari 2010 zijn als gevolg van dit beleidsplan ingetrokken</text:p>
            <text:p text:style-name="al"/>
            <text:p text:style-name="al">Het vaststellingsbesluit met bijbehorende stukken liggen vanaf de dag na deze publicatie voor een ieder ter inzage in het klantencontactcentrum gemeentehuis, Raadhuisstraat 1 in Venray. Gemeente Venray werkt op afspraak. Wij verzoeken u vooraf telefonisch een afspraak te maken. Voor meer informatie kunt u telefonisch contact opnemen met het klantencontactcenter Venray via telefoonnummer 0478-523333.</text:p>
            <text:p text:style-name="al"/>
            <text:p text:style-name="al">U kunt het vaststellingsbesluit met de bijbehorende stukken ook inzien op <text:a xlink:href="http://www.venray.nl/ter-inzage-liggende-stukken" xlink:type="simple">http://www.venray.nl/ter-inzage-liggende-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20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modelbeleid bluswater en bereikbaarheid (vastgest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8</meta:user-defined>
    <meta:user-defined meta:name="OVERHEIDop.GmbID/DC.identifier">gmb-2019-61208</meta:user-defined>
    <meta:user-defined meta:name="OVERHEID.TaxonomieBeleidsagenda/OVERHEID.category">Openbare orde en veiligheid | Organisatie en beleid</meta:user-defined>
    <meta:user-defined meta:name="OVERHEID.Gemeente/DC.spatial">Venray</meta:user-defined>
    <meta:user-defined meta:name="DC.source">artikel 2 van de Wet veiligheidsregio’s;1.0:c:BWBR0027466&amp;artikel=2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xs:date/OVERHEIDop.startdatum">2019-03-15</meta:user-defined>
    <meta:user-defined meta:name="OVERHEIDgvop.Informatietype/DC.type">Beleidsregels</meta:user-defined>
    <meta:user-defined meta:name="OVERHEID.Gemeente/DCTERMS.publisher">Venray</meta:user-defined>
    <meta:user-defined meta:name="OVERHEID.Gemeente/OVERHEID.authority">Venray</meta:user-defined>
    <meta:user-defined meta:name="OVERHEIDop.betreftRegeling">CVDR622357_1</meta:user-defined>
    <meta:user-defined meta:name="OVERHEIDop.versieInformatie"/>
  </office:meta>
</office:document-meta>
</file>