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, Drank- en horecawet model A, Lutteke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:</text:p>
            <text:p text:style-name="common-al">voor het exploiteren van een horecabedrijf aan de <text:span text:style-name="nadrukvet">Luttekestraat 2</text:span>:</text:p>
            <text:p text:style-name="common-al">een vergunning op grond van artikel 3 van de Drank- en Horecawet.</text:p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1203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203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203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, Drank- en horecawet model A, Lutteke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1203</meta:user-defined>
    <meta:user-defined meta:name="OVERHEIDop.GmbID/DC.identifier">gmb-2019-6120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LR 2</meta:user-defined>
    <meta:user-defined meta:name="OVERHEIDop.woonplaats">Zwolle</meta:user-defined>
    <meta:user-defined meta:name="OVERHEIDop.straatnaam">Lutteke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826 502952</meta:user-defined>
    <meta:user-defined meta:name="OVERHEIDop.versieInformatie"/>
  </office:meta>
</office:document-meta>
</file>