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ren 16, 5235 AL, ’s-Hertogenbosch, aanbouw opslagruimte met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Saren 16, 5235 AL, ’s-Hertogenbosch, aanbouw opslagruimte met carport, bouwen, WB00045463, 02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2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aren 16, 5235 AL, ’s-Hertogenbosch, aanbouw opslagruimte met carpor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120</meta:user-defined>
    <meta:user-defined meta:name="OVERHEIDop.GmbID/DC.identifier">gmb-2019-6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L 16</meta:user-defined>
    <meta:user-defined meta:name="OVERHEIDop.woonplaats">'s-Hertogenbosch</meta:user-defined>
    <meta:user-defined meta:name="OVERHEIDop.straatnaam">De S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95 415917</meta:user-defined>
    <meta:user-defined meta:name="OVERHEIDop.versieInformatie"/>
  </office:meta>
</office:document-meta>
</file>