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urtfeest op de locatie Dr. 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uurtfeest op de locatie Dr. Schaepmansingel 5 te Schiedam op 13 april 2019 van 10.00 uur tot 20.00 uur en 14 april 2019 van 10.00 uur tot 20.00 uur (opbouw op 12 april 2019 van 16.00 uur tot 22.00 uur en 13 april 2019 van 08.00 uur tot 10.00 uur, afbouw op 14 april 2019 van 18.00 uur tot 23.00 uur).</text:p>
            <text:p text:style-name="common-al">Op het terrein van de moskee bij de Dr. Schaepmansingel 5 worden kinderactiviteiten georganiseerd. Tevens worden er diverse kraampjes geplaatst van waar informatie wordt gegeven.</text:p>
            <text:p text:style-name="common-al">Vanaf 20 maart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feest (SCI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1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uurtfeest op de locatie Dr. Schaepmansingel 5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199</meta:user-defined>
    <meta:user-defined meta:name="OVERHEIDop.GmbID/DC.identifier">gmb-2019-61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90.73 436846.21</meta:user-defined>
    <meta:user-defined meta:name="OVERHEIDop.versieInformatie"/>
  </office:meta>
</office:document-meta>
</file>