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uifpolder nabij nr. 1 (sectie I 1852, 3155 CA Maasland voor het plaatsen van een kunstwer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unstwerk aan de Duifpolder nabij nr. 1 (sectie I 1852, 3155 CA Maasland (Z-HZ_WABO-2019-0107).</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19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9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9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uifpolder nabij nr. 1 (sectie I 1852, 3155 CA Maasland voor het plaatsen van een kuns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97</meta:user-defined>
    <meta:user-defined meta:name="OVERHEIDop.GmbID/DC.identifier">gmb-2019-61197</meta:user-defined>
    <meta:user-defined meta:name="OVERHEID.TaxonomieBeleidsagenda/OVERHEID.category">Ruimte en infrastructuur | Organisatie en beleid</meta:user-defined>
    <meta:user-defined meta:name="OVERHEIDop.referentienummer">Z-HZ_WABO-2019-010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1</meta:user-defined>
    <meta:user-defined meta:name="OVERHEIDop.woonplaats">Maasland</meta:user-defined>
    <meta:user-defined meta:name="OVERHEIDop.straatnaam">Duif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17 440337</meta:user-defined>
    <meta:user-defined meta:name="OVERHEIDop.versieInformatie"/>
  </office:meta>
</office:document-meta>
</file>