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assaustraat 9 RD, 2019-01579, realiseren dakterras, ontheffing handelen in strijd met regels ruimtelijke ordening, verzonden 1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1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assaustraat 9 RD, 2019-01579, realiseren dakterras, ontheffing handelen in strijd met regels ruimtelijke ordening, verzonden 1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94</meta:user-defined>
    <meta:user-defined meta:name="OVERHEIDop.GmbID/DC.identifier">gmb-2019-6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H 9 rd</meta:user-defined>
    <meta:user-defined meta:name="OVERHEIDop.woonplaats">Haarlem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3 488755</meta:user-defined>
    <meta:user-defined meta:name="OVERHEIDop.versieInformatie"/>
  </office:meta>
</office:document-meta>
</file>