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Zuidhoornseweg (sectie Q 1545) in Den hoorn voor het kappen van bomen en het rooien van struiken ten behoeve van het realiseren van een nieuw scouting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en het rooien van struiken ten behoeve van het realiseren van een nieuw scoutinggebouw aan de Zuidhoornseweg (sectie Q 1545) in Den hoorn (Z-HZ_WABO-2019-0120).</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19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Zuidhoornseweg (sectie Q 1545) in Den hoorn voor het kappen van bomen en het rooien van struiken ten behoeve van het realiseren van een nieuw scouting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93</meta:user-defined>
    <meta:user-defined meta:name="OVERHEIDop.GmbID/DC.identifier">gmb-2019-61193</meta:user-defined>
    <meta:user-defined meta:name="OVERHEID.TaxonomieBeleidsagenda/OVERHEID.category">Ruimte en infrastructuur | Organisatie en beleid</meta:user-defined>
    <meta:user-defined meta:name="OVERHEIDop.referentienummer">Z-HZ_WABO-2019-012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meta:user-defined>
    <meta:user-defined meta:name="OVERHEIDop.woonplaats">Den Hoorn</meta:user-defined>
    <meta:user-defined meta:name="OVERHEIDop.straatnaam">Zui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81 445785</meta:user-defined>
    <meta:user-defined meta:name="OVERHEIDop.versieInformatie"/>
  </office:meta>
</office:document-meta>
</file>